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2611in" fo:margin-left="2.227in" fo:margin-right="2.103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5" style:parent-style-name="內文" style:family="paragraph">
      <style:paragraph-properties style:text-autospace="none" fo:margin-top="0.0055in" fo:line-height="0.125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6" style:parent-style-name="內文" style:family="paragraph">
      <style:paragraph-properties style:text-autospace="none" fo:margin-left="2.9541in" fo:margin-right="-0.0138in">
        <style:tab-stops/>
      </style:paragraph-properties>
    </style:style>
    <style:style style:name="T7" style:parent-style-name="預設段落字型" style:family="text">
      <style:text-properties style:font-name="細明體" style:font-name-asian="細明體" style:font-name-complex="細明體" fo:color="#666699" fo:letter-spacing="0.0013in" style:text-scale="99%" style:letter-kerning="false" fo:font-size="10pt" style:font-size-asian="10pt" style:font-size-complex="10pt"/>
    </style:style>
    <style:style style:name="T8" style:parent-style-name="預設段落字型" style:family="text">
      <style:text-properties style:font-name="細明體" style:font-name-asian="細明體" style:font-name-complex="細明體" fo:color="#666699" style:text-scale="99%" style:letter-kerning="false" fo:font-size="10pt" style:font-size-asian="10pt" style:font-size-complex="10pt"/>
    </style:style>
    <style:style style:name="T9" style:parent-style-name="預設段落字型" style:family="text">
      <style:text-properties style:font-name="細明體" style:font-name-asian="細明體" style:font-name-complex="細明體" fo:color="#666699" fo:letter-spacing="0.0013in" style:text-scale="99%" style:letter-kerning="false" fo:font-size="10pt" style:font-size-asian="10pt" style:font-size-complex="10pt"/>
    </style:style>
    <style:style style:name="T10" style:parent-style-name="預設段落字型" style:family="text">
      <style:text-properties style:font-name="細明體" style:font-name-asian="細明體" style:font-name-complex="細明體" fo:color="#666699" style:text-scale="99%" style:letter-kerning="false" fo:font-size="10pt" style:font-size-asian="10pt" style:font-size-complex="10pt"/>
    </style:style>
    <style:style style:name="T11" style:parent-style-name="預設段落字型" style:family="text">
      <style:text-properties style:font-name="細明體" style:font-name-asian="細明體" style:font-name-complex="細明體" fo:color="#666699" fo:letter-spacing="-0.034in" style:letter-kerning="false" fo:font-size="10pt" style:font-size-asian="10pt" style:font-size-complex="10pt"/>
    </style:style>
    <style:style style:name="T12" style:parent-style-name="預設段落字型" style:family="text">
      <style:text-properties style:font-name="細明體" style:font-name-asian="細明體" style:font-name-complex="細明體" fo:color="#666699" fo:letter-spacing="0.0006in" style:text-scale="99%" style:letter-kerning="false" fo:font-size="10pt" style:font-size-asian="10pt" style:font-size-complex="10pt"/>
    </style:style>
    <style:style style:name="T13" style:parent-style-name="預設段落字型" style:family="text">
      <style:text-properties style:font-name="細明體" style:font-name-asian="細明體" style:font-name-complex="細明體" fo:color="#666699" fo:letter-spacing="-0.0006in" style:text-scale="99%" style:letter-kerning="false" fo:font-size="10pt" style:font-size-asian="10pt" style:font-size-complex="10pt"/>
    </style:style>
    <style:style style:name="T14" style:parent-style-name="預設段落字型" style:family="text">
      <style:text-properties style:font-name="細明體" style:font-name-asian="細明體" style:font-name-complex="細明體" fo:color="#666699" style:text-scale="99%" style:letter-kerning="false" fo:font-size="10pt" style:font-size-asian="10pt" style:font-size-complex="10pt"/>
    </style:style>
    <style:style style:name="T15" style:parent-style-name="預設段落字型" style:family="text">
      <style:text-properties style:font-name="細明體" style:font-name-asian="細明體" style:font-name-complex="細明體" fo:color="#666699" fo:letter-spacing="-0.0333in" style:letter-kerning="false" fo:font-size="10pt" style:font-size-asian="10pt" style:font-size-complex="10pt"/>
    </style:style>
    <style:style style:name="T16" style:parent-style-name="預設段落字型" style:family="text">
      <style:text-properties style:font-name="細明體" style:font-name-asian="細明體" style:font-name-complex="細明體" fo:color="#666699" style:text-scale="99%" style:letter-kerning="false" fo:font-size="10pt" style:font-size-asian="10pt" style:font-size-complex="10pt"/>
    </style:style>
    <style:style style:name="T17" style:parent-style-name="預設段落字型" style:family="text">
      <style:text-properties style:font-name="細明體" style:font-name-asian="細明體" style:font-name-complex="細明體" fo:color="#666699" fo:letter-spacing="-0.0347in" style:letter-kerning="false" fo:font-size="10pt" style:font-size-asian="10pt" style:font-size-complex="10pt"/>
    </style:style>
    <style:style style:name="T18" style:parent-style-name="預設段落字型" style:family="text">
      <style:text-properties style:font-name="細明體" style:font-name-asian="細明體" style:font-name-complex="細明體" fo:color="#666699" style:text-scale="99%" style:letter-kerning="false" fo:font-size="10pt" style:font-size-asian="10pt" style:font-size-complex="10pt"/>
    </style:style>
    <style:style style:name="T19" style:parent-style-name="預設段落字型" style:family="text">
      <style:text-properties style:font-name="細明體" style:font-name-asian="細明體" style:font-name-complex="細明體" fo:color="#666699" fo:letter-spacing="-0.0354in" style:letter-kerning="false" fo:font-size="10pt" style:font-size-asian="10pt" style:font-size-complex="10pt"/>
    </style:style>
    <style:style style:name="T20" style:parent-style-name="預設段落字型" style:family="text">
      <style:text-properties style:font-name="細明體" style:font-name-asian="細明體" style:font-name-complex="細明體" fo:color="#666699" style:text-scale="99%" style:letter-kerning="false" fo:font-size="10pt" style:font-size-asian="10pt" style:font-size-complex="10pt"/>
    </style:style>
    <style:style style:name="T21" style:parent-style-name="預設段落字型" style:family="text">
      <style:text-properties style:font-name="細明體" style:font-name-asian="細明體" style:font-name-complex="細明體" fo:color="#666699" fo:letter-spacing="-0.0326in" style:letter-kerning="false" fo:font-size="10pt" style:font-size-asian="10pt" style:font-size-complex="10pt"/>
    </style:style>
    <style:style style:name="T22" style:parent-style-name="預設段落字型" style:family="text">
      <style:text-properties style:font-name="細明體" style:font-name-asian="細明體" style:font-name-complex="細明體" fo:color="#666699" style:text-scale="99%" style:letter-kerning="false" fo:font-size="10pt" style:font-size-asian="10pt" style:font-size-complex="10pt"/>
    </style:style>
    <style:style style:name="T23" style:parent-style-name="預設段落字型" style:family="text">
      <style:text-properties style:font-name="細明體" style:font-name-asian="細明體" style:font-name-complex="細明體" fo:color="#666699" fo:letter-spacing="-0.0354in" style:letter-kerning="false" fo:font-size="10pt" style:font-size-asian="10pt" style:font-size-complex="10pt"/>
    </style:style>
    <style:style style:name="T24" style:parent-style-name="預設段落字型" style:family="text">
      <style:text-properties style:font-name="細明體" style:font-name-asian="細明體" style:font-name-complex="細明體" fo:color="#666699" style:text-scale="99%" style:letter-kerning="false" fo:font-size="10pt" style:font-size-asian="10pt" style:font-size-complex="10pt"/>
    </style:style>
    <style:style style:name="T25" style:parent-style-name="預設段落字型" style:family="text">
      <style:text-properties style:font-name="細明體" style:font-name-asian="細明體" style:font-name-complex="細明體" fo:color="#666699" fo:letter-spacing="0.0013in" style:text-scale="99%" style:letter-kerning="false" fo:font-size="10pt" style:font-size-asian="10pt" style:font-size-complex="10pt"/>
    </style:style>
    <style:style style:name="T26" style:parent-style-name="預設段落字型" style:family="text">
      <style:text-properties style:font-name="細明體" style:font-name-asian="細明體" style:font-name-complex="細明體" fo:color="#666699" style:text-scale="99%" style:letter-kerning="false" fo:font-size="10pt" style:font-size-asian="10pt" style:font-size-complex="10pt"/>
    </style:style>
    <style:style style:name="T27" style:parent-style-name="預設段落字型" style:family="text">
      <style:text-properties style:font-name="細明體" style:font-name-asian="細明體" style:font-name-complex="細明體" fo:color="#666699" fo:letter-spacing="0.0013in" style:text-scale="99%" style:letter-kerning="false" fo:font-size="10pt" style:font-size-asian="10pt" style:font-size-complex="10pt"/>
    </style:style>
    <style:style style:name="T28" style:parent-style-name="預設段落字型" style:family="text">
      <style:text-properties style:font-name="細明體" style:font-name-asian="細明體" style:font-name-complex="細明體" fo:color="#666699" style:text-scale="99%" style:letter-kerning="false" fo:font-size="10pt" style:font-size-asian="10pt" style:font-size-complex="10pt"/>
    </style:style>
    <style:style style:name="T29" style:parent-style-name="預設段落字型" style:family="text">
      <style:text-properties style:font-name="細明體" style:font-name-asian="細明體" style:font-name-complex="細明體" fo:color="#666699" fo:letter-spacing="-0.0319in" style:letter-kerning="false" fo:font-size="10pt" style:font-size-asian="10pt" style:font-size-complex="10pt"/>
    </style:style>
    <style:style style:name="T30" style:parent-style-name="預設段落字型" style:family="text">
      <style:text-properties style:font-name="細明體" style:font-name-asian="細明體" style:font-name-complex="細明體" fo:color="#666699" fo:letter-spacing="-0.0006in" style:text-scale="99%" style:letter-kerning="false" fo:font-size="10pt" style:font-size-asian="10pt" style:font-size-complex="10pt"/>
    </style:style>
    <style:style style:name="T31" style:parent-style-name="預設段落字型" style:family="text">
      <style:text-properties style:font-name="細明體" style:font-name-asian="細明體" style:font-name-complex="細明體" fo:color="#666699" fo:letter-spacing="0.0006in" style:text-scale="99%" style:letter-kerning="false" fo:font-size="10pt" style:font-size-asian="10pt" style:font-size-complex="10pt"/>
    </style:style>
    <style:style style:name="T32" style:parent-style-name="預設段落字型" style:family="text">
      <style:text-properties style:font-name="細明體" style:font-name-asian="細明體" style:font-name-complex="細明體" fo:color="#666699" fo:letter-spacing="-0.0006in" style:text-scale="99%" style:letter-kerning="false" fo:font-size="10pt" style:font-size-asian="10pt" style:font-size-complex="10pt"/>
    </style:style>
    <style:style style:name="T33" style:parent-style-name="預設段落字型" style:family="text">
      <style:text-properties style:font-name="細明體" style:font-name-asian="細明體" style:font-name-complex="細明體" fo:color="#666699" fo:letter-spacing="0.0006in" style:text-scale="99%" style:letter-kerning="false" fo:font-size="10pt" style:font-size-asian="10pt" style:font-size-complex="10pt"/>
    </style:style>
    <style:style style:name="T34" style:parent-style-name="預設段落字型" style:family="text">
      <style:text-properties style:font-name="細明體" style:font-name-asian="細明體" style:font-name-complex="細明體" fo:color="#666699" fo:letter-spacing="-0.0006in" style:text-scale="99%" style:letter-kerning="false" fo:font-size="10pt" style:font-size-asian="10pt" style:font-size-complex="10pt"/>
    </style:style>
    <style:style style:name="T35" style:parent-style-name="預設段落字型" style:family="text">
      <style:text-properties style:font-name="細明體" style:font-name-asian="細明體" style:font-name-complex="細明體" fo:color="#666699" fo:letter-spacing="0.0006in" style:text-scale="99%" style:letter-kerning="false" fo:font-size="10pt" style:font-size-asian="10pt" style:font-size-complex="10pt"/>
    </style:style>
    <style:style style:name="T36" style:parent-style-name="預設段落字型" style:family="text">
      <style:text-properties style:font-name="細明體" style:font-name-asian="細明體" style:font-name-complex="細明體" fo:color="#666699" fo:letter-spacing="-0.0006in" style:text-scale="99%" style:letter-kerning="false" fo:font-size="10pt" style:font-size-asian="10pt" style:font-size-complex="10pt"/>
    </style:style>
    <style:style style:name="T37" style:parent-style-name="預設段落字型" style:family="text">
      <style:text-properties style:font-name="細明體" style:font-name-asian="細明體" style:font-name-complex="細明體" fo:color="#666699" style:text-scale="99%" style:letter-kerning="false" fo:font-size="10pt" style:font-size-asian="10pt" style:font-size-complex="10pt"/>
    </style:style>
    <style:style style:name="T38" style:parent-style-name="預設段落字型" style:family="text">
      <style:text-properties style:font-name="細明體" style:font-name-asian="細明體" style:font-name-complex="細明體" fo:color="#666699" fo:letter-spacing="-0.0347in" style:letter-kerning="false" fo:font-size="10pt" style:font-size-asian="10pt" style:font-size-complex="10pt"/>
    </style:style>
    <style:style style:name="T39" style:parent-style-name="預設段落字型" style:family="text">
      <style:text-properties style:font-name="細明體" style:font-name-asian="細明體" style:font-name-complex="細明體" fo:color="#666699" fo:letter-spacing="0.0013in" style:letter-kerning="false" fo:font-size="10pt" style:font-size-asian="10pt" style:font-size-complex="10pt"/>
    </style:style>
    <style:style style:name="T40" style:parent-style-name="預設段落字型" style:family="text">
      <style:text-properties style:font-name="細明體" style:font-name-asian="細明體" style:font-name-complex="細明體" fo:color="#666699" style:letter-kerning="false" fo:font-size="10pt" style:font-size-asian="10pt" style:font-size-complex="10pt"/>
    </style:style>
    <style:style style:name="P41" style:parent-style-name="內文" style:family="paragraph">
      <style:paragraph-properties style:text-autospace="none" fo:line-height="0.1388in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style:text-autospace="none" fo:line-height="0.2083in" fo:margin-left="0.4118in" fo:margin-right="0.0722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-0.0118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-0.023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-0.023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-0.0118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-0.0118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7" style:parent-style-name="內文" style:family="paragraph">
      <style:paragraph-properties style:text-autospace="none" fo:text-align="center" fo:line-height="0.2in" fo:margin-left="0.052in" fo:margin-right="4.8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59" style:parent-style-name="內文" style:family="paragraph">
      <style:paragraph-properties style:text-autospace="none" fo:line-height="0.2111in" fo:margin-left="0.2451in" fo:margin-right="-0.013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-0.0833in" style:letter-kerning="false" style:text-position="-4.1% 100%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68" style:parent-style-name="內文" style:family="paragraph">
      <style:paragraph-properties style:text-autospace="none" fo:line-height="0.2055in" fo:margin-left="0.4951in" fo:margin-right="-0.0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70" style:parent-style-name="內文" style:family="paragraph">
      <style:paragraph-properties style:text-autospace="none" fo:line-height="0.2111in" fo:margin-left="0.2451in" fo:margin-right="-0.013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-0.0131in" style:letter-kerning="false" style:text-position="-4.1% 100%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-0.0152in" style:letter-kerning="false" style:text-position="-4.1% 100%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131in" style:letter-kerning="false" style:text-position="-4.1% 100%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131in" style:letter-kerning="false" style:text-position="-4.1% 100%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-0.0152in" style:letter-kerning="false" style:text-position="-4.1% 100%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284in" style:letter-kerning="false" style:text-position="-4.1% 100%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284in" style:letter-kerning="false" style:text-position="-4.1% 100%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284in" style:letter-kerning="false" style:text-position="-4.1% 100%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92" style:parent-style-name="內文" style:family="paragraph">
      <style:paragraph-properties style:text-autospace="none" fo:line-height="0.2055in" fo:margin-left="0.4951in" fo:margin-right="-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95" style:parent-style-name="內文" style:family="paragraph">
      <style:paragraph-properties style:text-autospace="none" fo:line-height="0.2111in" fo:margin-left="0.4118in" fo:margin-right="-0.013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0.0006in" style:letter-kerning="false" style:text-position="-4.1% 100%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104" style:parent-style-name="內文" style:family="paragraph">
      <style:paragraph-properties style:text-autospace="none" fo:line-height="0.2083in" fo:margin-left="0.4118in" fo:margin-right="-0.0138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107" style:parent-style-name="內文" style:family="paragraph">
      <style:paragraph-properties style:text-autospace="none" fo:text-align="center" fo:line-height="0.209in" fo:margin-left="0.3854in" fo:margin-right="0.124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-0.0034in" style:letter-kerning="false" style:text-position="-4.1% 100%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-0.0034in" style:letter-kerning="false" style:text-position="-4.1% 100%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-0.0097in" style:letter-kerning="false" style:text-position="-4.1% 100%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083in" style:letter-kerning="false" style:text-position="-4.1% 100%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-0.0083in" style:letter-kerning="false" style:text-position="-4.1% 100%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-0.0083in" style:letter-kerning="false" style:text-position="-4.1% 100%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034in" style:letter-kerning="false" style:text-position="-4.1% 100%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text-position="-4.1% 100%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-0.0034in" style:letter-kerning="false" style:text-position="-4.1% 100%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013in" style:letter-kerning="false" style:text-position="-4.1% 100%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127" style:parent-style-name="內文" style:family="paragraph">
      <style:paragraph-properties style:text-autospace="none" fo:text-align="center" fo:line-height="0.2055in" fo:margin-left="0.6354in" fo:margin-right="5.39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129" style:parent-style-name="內文" style:family="paragraph">
      <style:paragraph-properties style:text-autospace="none" fo:line-height="0.2111in" fo:margin-left="0.2451in" fo:margin-right="-0.0138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136" style:parent-style-name="內文" style:family="paragraph">
      <style:paragraph-properties style:text-autospace="none" fo:text-align="center" fo:line-height="0.2083in" fo:margin-left="0.3854in" fo:margin-right="0.124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letter-spacing="-0.0048in" style:letter-kerning="false" style:text-position="-4.1% 100%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48in" style:letter-kerning="false" style:text-position="-4.1% 100%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069in" style:letter-kerning="false" style:text-position="-4.1% 100%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-0.0048in" style:letter-kerning="false" style:text-position="-4.1% 100%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-0.0013in" style:letter-kerning="false" style:text-position="-4.1% 100%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-0.0118in" style:letter-kerning="false" style:text-position="-4.1% 100%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-0.0118in" style:letter-kerning="false" style:text-position="-4.1% 100%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-0.0048in" style:letter-kerning="false" style:text-position="-4.1% 100%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text-position="-4.1% 100%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152" style:parent-style-name="內文" style:family="paragraph">
      <style:paragraph-properties style:text-autospace="none" fo:text-align="center" fo:line-height="0.2055in" fo:margin-left="0.6354in" fo:margin-right="4.89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154" style:parent-style-name="內文" style:family="paragraph">
      <style:paragraph-properties style:text-autospace="none" fo:line-height="0.2111in" fo:margin-left="0.4118in" fo:margin-right="-0.0138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157" style:parent-style-name="內文" style:family="paragraph">
      <style:paragraph-properties style:text-autospace="none" fo:line-height="0.2083in" fo:margin-left="0.2451in" fo:margin-right="-0.0138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69in" style:letter-kerning="false" style:text-position="-4.1% 100%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069in" style:letter-kerning="false" style:text-position="-4.1% 100%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118in" style:letter-kerning="false" style:text-position="-4.1% 100%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118in" style:letter-kerning="false" style:text-position="-4.1% 100%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48in" style:letter-kerning="false" style:text-position="-4.1% 100%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-0.0048in" style:letter-kerning="false" style:text-position="-4.1% 100%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034in" style:letter-kerning="false" style:text-position="-4.1% 100%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179" style:parent-style-name="內文" style:family="paragraph">
      <style:paragraph-properties style:text-autospace="none" fo:line-height="0.2055in" fo:margin-left="0.4951in" fo:margin-right="-0.013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181" style:parent-style-name="內文" style:family="paragraph">
      <style:paragraph-properties style:text-autospace="none" fo:line-height="0.2111in" fo:margin-left="0.2451in" fo:margin-right="-0.0138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188" style:parent-style-name="內文" style:family="paragraph">
      <style:paragraph-properties style:text-autospace="none" fo:line-height="0.2083in" fo:margin-left="0.2451in" fo:margin-right="-0.0138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195" style:parent-style-name="內文" style:family="paragraph">
      <style:paragraph-properties style:text-autospace="none" fo:line-height="0.2055in" fo:margin-left="0.4951in" fo:margin-right="-0.01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197" style:parent-style-name="內文" style:family="paragraph">
      <style:paragraph-properties style:text-autospace="none" fo:line-height="0.2118in" fo:margin-left="0.2451in" fo:margin-right="-0.0138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204" style:parent-style-name="內文" style:family="paragraph">
      <style:paragraph-properties style:text-autospace="none" fo:line-height="0.2083in" fo:margin-left="0.2451in" fo:margin-right="-0.0138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0.0006in" style:letter-kerning="false" style:text-position="-4.1% 100%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0.0006in" style:letter-kerning="false" style:text-position="-4.1% 100%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225" style:parent-style-name="內文" style:family="paragraph">
      <style:paragraph-properties style:text-autospace="none" fo:margin-top="0.0055in" fo:line-height="0.2083in" fo:margin-left="0.0784in" fo:margin-right="0.1375in" fo:text-indent="0.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26" style:parent-style-name="內文" style:family="paragraph">
      <style:paragraph-properties style:text-autospace="none" fo:line-height="0.2083in" fo:margin-left="0.0784in" fo:margin-right="0.1375in" fo:text-inden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27" style:parent-style-name="內文" style:family="paragraph">
      <style:paragraph-properties style:text-autospace="none" fo:text-align="center" fo:line-height="0.2in" fo:margin-left="0.3854in" fo:margin-right="0.149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229" style:parent-style-name="內文" style:family="paragraph">
      <style:paragraph-properties style:text-autospace="none" fo:line-height="0.2111in" fo:margin-left="0.2451in" fo:margin-right="-0.0138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234" style:parent-style-name="內文" style:family="paragraph">
      <style:paragraph-properties style:text-autospace="none" fo:line-height="0.2083in" fo:margin-left="0.2451in" fo:margin-right="-0.0138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241" style:parent-style-name="內文" style:family="paragraph">
      <style:paragraph-properties style:text-autospace="none" fo:line-height="0.2083in" fo:margin-left="0.2451in" fo:margin-right="-0.0138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248" style:parent-style-name="內文" style:family="paragraph">
      <style:paragraph-properties style:text-autospace="none" fo:line-height="0.2055in" fo:margin-left="0.4951in" fo:margin-right="-0.013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250" style:parent-style-name="內文" style:family="paragraph">
      <style:paragraph-properties style:text-autospace="none" fo:line-height="0.2118in" fo:margin-left="0.2451in" fo:margin-right="-0.0138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-0.0048in" style:letter-kerning="false" style:text-position="-4.1% 100%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-0.0048in" style:letter-kerning="false" style:text-position="-4.1% 100%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48in" style:letter-kerning="false" style:text-position="-4.1% 100%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034in" style:letter-kerning="false" style:text-position="-4.1% 100%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048in" style:letter-kerning="false" style:text-position="-4.1% 100%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fo:letter-spacing="-0.0034in" style:letter-kerning="false" style:text-position="-4.1% 100%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fo:letter-spacing="-0.0034in" style:letter-kerning="false" style:text-position="-4.1% 100%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0.0034in" style:letter-kerning="false" style:text-position="-4.1% 100%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034in" style:letter-kerning="false" style:text-position="-4.1% 100%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034in" style:letter-kerning="false" style:text-position="-4.1% 100%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fo:letter-spacing="0.0034in" style:letter-kerning="false" style:text-position="-4.1% 100%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275" style:parent-style-name="內文" style:family="paragraph">
      <style:paragraph-properties style:text-autospace="none" fo:margin-top="0.0055in" fo:line-height="0.2083in" fo:margin-left="0.0784in" fo:margin-right="0.7201in" fo:text-indent="0.416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76" style:parent-style-name="內文" style:family="paragraph">
      <style:paragraph-properties style:text-autospace="none" fo:line-height="0.2027in" fo:margin-left="0.2451in" fo:margin-right="-0.0138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284" style:parent-style-name="內文" style:family="paragraph">
      <style:paragraph-properties style:text-autospace="none" fo:line-height="0.2055in" fo:margin-left="0.4951in" fo:margin-right="-0.013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fo:letter-spacing="-0.0069in" style:letter-kerning="false" style:text-position="-4.1% 100%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fo:letter-spacing="-0.0069in" style:letter-kerning="false" style:text-position="-4.1% 100%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fo:letter-spacing="-0.0013in" style:letter-kerning="false" style:text-position="-4.1% 100%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fo:letter-spacing="-0.0048in" style:letter-kerning="false" style:text-position="-4.1% 100%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295" style:parent-style-name="內文" style:family="paragraph">
      <style:paragraph-properties style:text-autospace="none" fo:line-height="0.2111in" fo:margin-left="0.2451in" fo:margin-right="-0.0138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302" style:parent-style-name="內文" style:family="paragraph">
      <style:paragraph-properties style:text-autospace="none" fo:margin-top="0.0055in" fo:line-height="0.2083in" fo:margin-left="0.4951in" fo:margin-right="0.110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17" style:parent-style-name="內文" style:family="paragraph">
      <style:paragraph-properties style:text-autospace="none" fo:line-height="0.2in" fo:margin-left="0.0784in" fo:margin-right="-0.013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319" style:parent-style-name="內文" style:family="paragraph">
      <style:paragraph-properties style:text-autospace="none" fo:line-height="0.2111in" fo:margin-left="0.2451in" fo:margin-right="-0.0138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326" style:parent-style-name="內文" style:family="paragraph">
      <style:paragraph-properties style:text-autospace="none" fo:line-height="0.2083in" fo:margin-left="0.2451in" fo:margin-right="-0.0138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333" style:parent-style-name="內文" style:family="paragraph">
      <style:paragraph-properties style:text-autospace="none" fo:margin-top="0.0055in" fo:line-height="0.2083in" fo:margin-left="0.4118in" fo:margin-right="0.1368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34" style:parent-style-name="內文" style:family="paragraph">
      <style:paragraph-properties style:text-autospace="none" fo:line-height="0.2027in" fo:margin-left="0.2451in" fo:margin-right="-0.0138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341" style:parent-style-name="內文" style:master-page-name="MP1" style:family="paragraph">
      <style:paragraph-properties fo:break-before="page" style:text-autospace="none" fo:margin-top="0.0236in" fo:line-height="79%" fo:margin-left="0.2451in" fo:margin-right="0.15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2" style:parent-style-name="內文" style:family="paragraph">
      <style:paragraph-properties style:text-autospace="none" fo:margin-top="0.0125in" fo:line-height="0.2083in" fo:margin-left="0.4951in" fo:margin-right="0.0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fo:letter-spacing="-0.0152in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fo:letter-spacing="-0.0152in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fo:letter-spacing="0.0027in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9" style:parent-style-name="內文" style:family="paragraph">
      <style:paragraph-properties style:text-autospace="none" fo:line-height="0.2083in" fo:margin-left="0.4118in" fo:margin-right="0.0958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90" style:parent-style-name="內文" style:family="paragraph">
      <style:paragraph-properties style:text-autospace="none" fo:line-height="0.2083in" fo:margin-left="0.4118in" fo:margin-right="0.0958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91" style:parent-style-name="內文" style:family="paragraph">
      <style:paragraph-properties style:text-autospace="none" fo:line-height="0.2in" fo:margin-left="0.4118in" fo:margin-right="-0.013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393" style:parent-style-name="內文" style:family="paragraph">
      <style:paragraph-properties style:text-autospace="none" fo:line-height="0.209in" fo:margin-left="0.0784in" fo:margin-right="-0.013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395" style:parent-style-name="內文" style:family="paragraph">
      <style:paragraph-properties style:text-autospace="none" fo:line-height="0.2111in" fo:margin-left="0.2451in" fo:margin-right="-0.0138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403" style:parent-style-name="內文" style:family="paragraph">
      <style:paragraph-properties style:text-autospace="none" fo:line-height="0.2055in" fo:margin-left="0.4951in" fo:margin-right="-0.013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00000" fo:letter-spacing="-0.0166in" style:letter-kerning="false" style:text-position="-4.1% 100%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color="#000000" fo:letter-spacing="-0.0166in" style:letter-kerning="false" style:text-position="-4.1% 100%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color="#000000" fo:letter-spacing="-0.0166in" style:letter-kerning="false" style:text-position="-4.1% 100%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000000" fo:letter-spacing="-0.0152in" style:letter-kerning="false" style:text-position="-4.1% 100%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000000" fo:letter-spacing="-0.0166in" style:letter-kerning="false" style:text-position="-4.1% 100%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color="#000000" fo:letter-spacing="-0.0152in" style:letter-kerning="false" style:text-position="-4.1% 100%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000000" fo:letter-spacing="-0.0166in" style:letter-kerning="false" style:text-position="-4.1% 100%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424" style:parent-style-name="內文" style:family="paragraph">
      <style:paragraph-properties style:text-autospace="none" fo:line-height="0.2111in" fo:margin-left="0.2451in" fo:margin-right="-0.0138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431" style:parent-style-name="內文" style:family="paragraph">
      <style:paragraph-properties style:text-autospace="none" fo:line-height="0.2083in" fo:margin-left="0.2451in" fo:margin-right="-0.0138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text-position="-4.1% 100%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438" style:parent-style-name="內文" style:family="paragraph">
      <style:paragraph-properties style:text-autospace="none" fo:margin-top="0.0055in" fo:line-height="0.2083in" fo:margin-left="0.0784in" fo:margin-right="0.0958in" fo:text-indent="0.416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39" style:parent-style-name="內文" style:family="paragraph">
      <style:paragraph-properties style:text-autospace="none" fo:line-height="0.2083in" fo:margin-left="0.5784in" fo:margin-right="0.095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000000" fo:letter-spacing="0.0006in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8" style:parent-style-name="內文" style:family="paragraph">
      <style:paragraph-properties style:text-autospace="none" fo:line-height="0.2083in" fo:margin-left="0.0784in" fo:margin-right="0.0958in" fo:text-indent="0.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49" style:parent-style-name="內文" style:family="paragraph">
      <style:paragraph-properties style:text-autospace="none" fo:line-height="0.2083in" fo:margin-left="0.5784in" fo:margin-right="0.027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color="#000000" fo:letter-spacing="-0.0236in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fo:letter-spacing="-0.0236in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000000" fo:letter-spacing="-0.0048in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61" style:parent-style-name="內文" style:family="paragraph">
      <style:paragraph-properties style:text-autospace="none" fo:line-height="0.2083in" fo:margin-left="0.0784in" fo:margin-right="0.029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fo:letter-spacing="-0.018in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000000" fo:letter-spacing="-0.018in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color="#000000" fo:letter-spacing="-0.0166in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00000" fo:letter-spacing="-0.018in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fo:letter-spacing="0.0034in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9" style:parent-style-name="內文" style:family="paragraph">
      <style:paragraph-properties style:text-autospace="none" fo:line-height="0.2083in" fo:margin-left="0.5784in" fo:margin-right="0.0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80" style:parent-style-name="內文" style:family="paragraph">
      <style:paragraph-properties style:text-autospace="none" fo:text-align="center" fo:line-height="0.2in" fo:margin-left="0.052in" fo:margin-right="0.108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482" style:parent-style-name="內文" style:family="paragraph">
      <style:paragraph-properties style:text-autospace="none" fo:margin-top="0.0083in" fo:line-height="0.2083in" fo:margin-left="0.5784in" fo:margin-right="0.027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000000" fo:letter-spacing="-0.0236in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 fo:letter-spacing="-0.0236in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color="#000000" fo:letter-spacing="-0.0048in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 fo:letter-spacing="-0.0833in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96" style:parent-style-name="內文" style:family="paragraph">
      <style:paragraph-properties style:text-autospace="none" fo:line-height="0.2083in" fo:margin-left="0.5784in" fo:margin-right="0.0951in" fo:text-indent="-0.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fo:letter-spacing="0.0006in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2" style:parent-style-name="內文" style:family="paragraph">
      <style:paragraph-properties style:text-autospace="none" fo:line-height="0.2083in" fo:margin-left="0.5784in" fo:margin-right="0.0298in" fo:text-indent="-0.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0000" fo:letter-spacing="-0.018in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fo:letter-spacing="-0.018in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fo:letter-spacing="-0.0166in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000000" fo:letter-spacing="-0.018in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fo:letter-spacing="0.0013in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8" style:parent-style-name="內文" style:family="paragraph">
      <style:paragraph-properties style:text-autospace="none" fo:line-height="0.2083in" fo:margin-left="0.5784in" fo:margin-right="0.0958in" fo:text-indent="-0.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19" style:parent-style-name="內文" style:family="paragraph">
      <style:paragraph-properties style:text-autospace="none" fo:text-align="center" fo:line-height="0.2in" fo:margin-left="0.052in" fo:margin-right="0.042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000000" fo:letter-spacing="-0.018in" style:letter-kerning="false" style:text-position="-4.1% 100%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color="#000000" fo:letter-spacing="-0.0166in" style:letter-kerning="false" style:text-position="-4.1% 100%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color="#000000" fo:letter-spacing="-0.018in" style:letter-kerning="false" style:text-position="-4.1% 100%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000000" fo:letter-spacing="-0.018in" style:letter-kerning="false" style:text-position="-4.1% 100%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4.1% 100%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color="#000000" fo:letter-spacing="0.0034in" style:letter-kerning="false" style:text-position="-4.1% 100%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color="#000000" style:letter-kerning="false" style:text-position="-4.1% 100%" style:font-size-complex="12pt"/>
    </style:style>
    <style:style style:name="P533" style:parent-style-name="內文" style:master-page-name="MP2" style:family="paragraph">
      <style:paragraph-properties fo:break-before="page" style:text-autospace="none" fo:line-height="0.2611in" fo:margin-left="0.3701in" fo:margin-right="-0.013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color="#000000" fo:letter-spacing="-0.002in" style:letter-kerning="false" style:text-position="-7.1% 100%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text-position="-7.1% 100%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color="#000000" fo:letter-spacing="0.0006in" style:letter-kerning="false" style:text-position="-7.1% 100%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color="#000000" fo:letter-spacing="-0.002in" style:letter-kerning="false" style:text-position="-7.1% 100%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color="#000000" fo:letter-spacing="-0.0013in" style:letter-kerning="false" style:text-position="-7.1% 100%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color="#000000" fo:letter-spacing="-0.002in" style:letter-kerning="false" style:text-position="-7.1% 100%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color="#000000" fo:letter-spacing="-0.0013in" style:letter-kerning="false" style:text-position="-7.1% 100%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P547" style:parent-style-name="內文" style:family="paragraph">
      <style:paragraph-properties style:text-autospace="none" fo:margin-top="0.002in" fo:line-height="0.1527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olumn549" style:family="table-column">
      <style:table-column-properties style:column-width="1.0048in" style:use-optimal-column-width="false"/>
    </style:style>
    <style:style style:name="TableColumn550" style:family="table-column">
      <style:table-column-properties style:column-width="0.5354in" style:use-optimal-column-width="false"/>
    </style:style>
    <style:style style:name="TableColumn551" style:family="table-column">
      <style:table-column-properties style:column-width="0.6472in" style:use-optimal-column-width="false"/>
    </style:style>
    <style:style style:name="TableColumn552" style:family="table-column">
      <style:table-column-properties style:column-width="1.1798in" style:use-optimal-column-width="false"/>
    </style:style>
    <style:style style:name="TableColumn553" style:family="table-column">
      <style:table-column-properties style:column-width="0.1in" style:use-optimal-column-width="false"/>
    </style:style>
    <style:style style:name="TableColumn554" style:family="table-column">
      <style:table-column-properties style:column-width="0.2284in" style:use-optimal-column-width="false"/>
    </style:style>
    <style:style style:name="TableColumn555" style:family="table-column">
      <style:table-column-properties style:column-width="1.05in" style:use-optimal-column-width="false"/>
    </style:style>
    <style:style style:name="TableColumn556" style:family="table-column">
      <style:table-column-properties style:column-width="0.2416in" style:use-optimal-column-width="false"/>
    </style:style>
    <style:style style:name="TableColumn557" style:family="table-column">
      <style:table-column-properties style:column-width="0.25in" style:use-optimal-column-width="false"/>
    </style:style>
    <style:style style:name="TableColumn558" style:family="table-column">
      <style:table-column-properties style:column-width="0.7138in" style:use-optimal-column-width="false"/>
    </style:style>
    <style:style style:name="TableColumn559" style:family="table-column">
      <style:table-column-properties style:column-width="0.2534in" style:use-optimal-column-width="false"/>
    </style:style>
    <style:style style:name="TableColumn560" style:family="table-column">
      <style:table-column-properties style:column-width="1.068in" style:use-optimal-column-width="false"/>
    </style:style>
    <style:style style:name="Table548" style:family="table">
      <style:table-properties style:width="7.2729in" fo:margin-left="0.0715in" table:align="left"/>
    </style:style>
    <style:style style:name="TableRow561" style:family="table-row">
      <style:table-row-properties style:row-height="0.509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 fo:margin-top="0.0041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564" style:parent-style-name="內文" style:family="paragraph">
      <style:paragraph-properties style:text-autospace="none" fo:margin-left="0.009in" fo:margin-right="-0.0381in">
        <style:tab-stops>
          <style:tab-stop style:type="left" style:position="0.3937in"/>
          <style:tab-stop style:type="left" style:position="0.7965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margin-top="0.0041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572" style:parent-style-name="內文" style:family="paragraph">
      <style:paragraph-properties style:text-autospace="none" fo:margin-left="0.0145in" fo:margin-right="-0.0597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text-autospace="none" fo:line-height="0.2138in" fo:margin-left="0.0145in" fo:margin-right="-0.085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486in" style:letter-kerning="false" style:text-position="-4.1% 100%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letter-spacing="-0.0347in" style:letter-kerning="false" style:text-position="-4.1% 100%" style:font-size-complex="12pt"/>
    </style:style>
    <style:style style:name="P579" style:parent-style-name="內文" style:family="paragraph">
      <style:paragraph-properties style:text-autospace="none" fo:line-height="0.25in" fo:margin-left="0.0145in" fo:margin-right="-0.085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letter-spacing="-0.0347in" style:letter-kerning="false" style:text-position="-8.3% 100%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letter-spacing="0.0486in" style:letter-kerning="false" style:text-position="-8.3% 100%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letter-spacing="-0.0347in" style:letter-kerning="false" style:text-position="-8.3% 100%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style:text-autospace="none" fo:line-height="0.2138in" fo:margin-left="0.0256in" fo:margin-right="-0.013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588" style:parent-style-name="內文" style:family="paragraph">
      <style:paragraph-properties style:text-autospace="none" fo:line-height="0.25in" fo:margin-left="0.0256in" fo:margin-right="-0.0138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 fo:line-height="0.2138in" fo:margin-left="0.0326in" fo:margin-right="-0.013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595" style:parent-style-name="內文" style:family="paragraph">
      <style:paragraph-properties style:text-autospace="none" fo:line-height="0.25in" fo:margin-left="0.0326in" fo:margin-right="-0.013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style:text-autospace="none" fo:line-height="0.2138in" fo:margin-left="0.0375in" fo:margin-right="-0.013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602" style:parent-style-name="內文" style:family="paragraph">
      <style:paragraph-properties style:text-autospace="none" fo:line-height="0.25in" fo:margin-left="0.0375in" fo:margin-right="-0.013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06" style:family="table-row">
      <style:table-row-properties style:row-height="0.5833in" style:use-optimal-row-height="false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0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1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11" style:parent-style-name="內文" style:family="paragraph">
      <style:paragraph-properties style:text-autospace="none" fo:margin-top="0.0048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612" style:parent-style-name="內文" style:family="paragraph">
      <style:paragraph-properties style:text-autospace="none" fo:margin-left="0.009in" fo:margin-right="-0.0381in">
        <style:tab-stops>
          <style:tab-stop style:type="left" style:position="0.3937in"/>
          <style:tab-stop style:type="left" style:position="0.7965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text-autospace="none" fo:margin-top="0.0013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620" style:parent-style-name="內文" style:family="paragraph">
      <style:paragraph-properties style:text-autospace="none" fo:margin-left="0.0145in" fo:margin-right="-0.0597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style:text-autospace="none" fo:margin-top="0.0125in" fo:line-height="0.25in" fo:margin-left="0.0326in" fo:margin-right="-0.018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style:text-autospace="none" fo:margin-top="0.0125in" fo:line-height="0.25in" fo:margin-left="0.0375in" fo:margin-right="-0.011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38" style:family="table-row">
      <style:table-row-properties style:row-height="1.0069in" style:use-optimal-row-height="false"/>
    </style:style>
    <style:style style:name="P6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42" style:parent-style-name="內文" style:family="paragraph">
      <style:paragraph-properties style:text-autospace="none" fo:margin-top="0.0048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643" style:parent-style-name="內文" style:family="paragraph">
      <style:paragraph-properties style:text-autospace="none" fo:margin-left="0.0145in" fo:margin-right="-0.0347in">
        <style:tab-stops>
          <style:tab-stop style:type="left" style:position="0.3187in"/>
          <style:tab-stop style:type="left" style:position="0.6381in"/>
          <style:tab-stop style:type="left" style:position="0.9715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style:text-autospace="none" fo:text-align="justify" fo:line-height="0.2076in" fo:margin-left="0.0375in" fo:margin-right="-0.0104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656" style:parent-style-name="內文" style:family="paragraph">
      <style:paragraph-properties style:text-autospace="none" fo:text-align="justify" fo:margin-top="0.0166in" fo:line-height="0.25in" fo:margin-left="0.0375in" fo:margin-right="-0.011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64" style:family="table-row">
      <style:table-row-properties style:row-height="0.5069in" style:use-optimal-row-height="false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text-autospace="none" fo:line-height="0.2076in" fo:margin-left="0.009in" fo:margin-right="-0.038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letter-spacing="0.0166in" style:letter-kerning="false" style:text-position="-4.1% 100%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letter-spacing="0.0166in" style:letter-kerning="false" style:text-position="-4.1% 100%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letter-spacing="0.0166in" style:letter-kerning="false" style:text-position="-4.1% 100%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text-autospace="none" fo:line-height="0.2076in" fo:margin-left="0.0979in" fo:margin-right="-0.0138in">
        <style:tab-stops>
          <style:tab-stop style:type="left" style:position="1.4159in"/>
          <style:tab-stop style:type="left" style:position="3.0826in"/>
          <style:tab-stop style:type="left" style:position="4.4993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683" style:parent-style-name="內文" style:family="paragraph">
      <style:paragraph-properties style:text-autospace="none" fo:line-height="0.25in" fo:margin-left="0.0979in" fo:margin-right="-0.0138in">
        <style:tab-stops>
          <style:tab-stop style:type="left" style:position="1.4159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Row687" style:family="table-row">
      <style:table-row-properties style:row-height="1.2569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style:text-autospace="none" fo:margin-top="0.002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69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9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92" style:parent-style-name="內文" style:family="paragraph">
      <style:paragraph-properties style:text-autospace="none" fo:line-height="0.25in" fo:margin-left="0.009in" fo:margin-right="-0.0381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letter-spacing="0.0166in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letter-spacing="0.0166in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letter-spacing="0.0166in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letter-spacing="0.0166in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fo:letter-spacing="0.0166in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letter-spacing="0.0166in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text-autospace="none" fo:line-height="0.2076in" fo:margin-left="0.0145in" fo:margin-right="-0.0138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711" style:parent-style-name="內文" style:family="paragraph">
      <style:paragraph-properties style:text-autospace="none" fo:line-height="0.25in" fo:margin-left="0.3479in" fo:margin-right="-0.0138in">
        <style:tab-stops>
          <style:tab-stop style:type="left" style:position="1.3326in"/>
          <style:tab-stop style:type="left" style:position="2.6659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717" style:parent-style-name="內文" style:family="paragraph">
      <style:paragraph-properties style:text-autospace="none" fo:line-height="0.25in" fo:margin-left="0.3479in" fo:margin-right="-0.013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721" style:parent-style-name="內文" style:family="paragraph">
      <style:paragraph-properties style:text-autospace="none" fo:line-height="0.25in" fo:margin-left="0.3479in" fo:margin-right="-0.013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725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Row727" style:family="table-row">
      <style:table-row-properties style:row-height="1.3486in" style:use-optimal-row-height="false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73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3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32" style:parent-style-name="內文" style:family="paragraph">
      <style:paragraph-properties style:text-autospace="none" fo:line-height="0.25in" fo:margin-left="0.009in" fo:margin-right="-0.0381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letter-spacing="0.0166in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letter-spacing="0.0166in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letter-spacing="0.0166in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letter-spacing="0.0166in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letter-spacing="0.0166in" style:letter-kerning="false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letter-spacing="0.0166in" style:letter-kerning="false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50" style:family="table-row">
      <style:table-row-properties style:row-height="1.2798in" style:use-optimal-row-height="false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text-autospace="none" fo:margin-top="0.002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5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54" style:parent-style-name="內文" style:family="paragraph">
      <style:paragraph-properties style:text-autospace="none" fo:margin-left="0.009in" fo:margin-right="-0.038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letter-spacing="0.0166in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letter-spacing="0.0166in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letter-spacing="0.0166in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62" style:parent-style-name="內文" style:family="paragraph">
      <style:paragraph-properties style:text-autospace="none" fo:line-height="0.2527in" fo:margin-left="0.009in" fo:margin-right="-0.0354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letter-spacing="0.0597in" style:letter-kerning="false" style:text-position="-8.3% 100%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letter-spacing="-0.0215in" style:letter-kerning="false" style:text-position="-8.3% 100%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style:letter-kerning="false" style:text-position="-8.3% 100%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fo:letter-spacing="0.018in" style:letter-kerning="false" style:text-position="-8.3% 100%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769" style:parent-style-name="內文" style:family="paragraph">
      <style:paragraph-properties style:text-autospace="none" fo:line-height="0.25in" fo:margin-left="0.009in" fo:margin-right="-0.0354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letter-spacing="0.0152in" style:letter-kerning="false" style:text-position="-8.3% 100%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style:letter-kerning="false" style:text-position="-8.3% 100%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74" style:family="table-row">
      <style:table-row-properties style:row-height="0.2937in" style:use-optimal-row-height="false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style:text-autospace="none" fo:text-align="center" fo:line-height="0.2263in" fo:margin-left="0.4833in" fo:margin-right="0.475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style:text-autospace="none" fo:line-height="0.2263in" fo:margin-left="0.5743in" fo:margin-right="-0.0138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text-autospace="none" fo:line-height="0.2263in" fo:margin-left="0.5979in" fo:margin-right="-0.0138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style:text-autospace="none" fo:line-height="0.2263in" fo:margin-left="0.5965in" fo:margin-right="-0.0138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Row787" style:family="table-row">
      <style:table-row-properties style:row-height="1.2097in" style:use-optimal-row-height="false"/>
    </style:style>
    <style:style style:name="TableCell7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796" style:parent-style-name="內文" style:family="paragraph">
      <style:paragraph-properties style:text-autospace="none" fo:margin-top="0.0069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97" style:parent-style-name="內文" style:family="paragraph">
      <style:paragraph-properties style:text-autospace="none" fo:margin-top="0.0083in" fo:line-height="0.2083in" fo:margin-left="0.3618in" fo:margin-right="0.0611in" fo:text-indent="-0.2486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letter-spacing="-0.0048in" style:letter-kerning="false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letter-spacing="-0.0048in" style:letter-kerning="false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letter-spacing="-0.0048in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letter-spacing="-0.0048in" style:letter-kerning="false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letter-spacing="-0.0826in" style:letter-kerning="false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18" style:parent-style-name="內文" style:family="paragraph">
      <style:paragraph-properties style:text-autospace="none" fo:line-height="0.2in" fo:margin-left="0.1131in" fo:margin-right="-0.0138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822" style:parent-style-name="內文" style:family="paragraph">
      <style:paragraph-properties style:text-autospace="none" fo:line-height="0.2083in" fo:margin-left="0.1131in" fo:margin-right="-0.0138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letter-spacing="-0.0826in" style:letter-kerning="false" style:text-position="-4.1% 100%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828" style:parent-style-name="內文" style:family="paragraph">
      <style:paragraph-properties style:text-autospace="none" fo:margin-top="0.0083in" fo:line-height="0.2083in" fo:margin-left="0.3618in" fo:margin-right="0.0611in" fo:text-indent="-0.2486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letter-spacing="-0.0034in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letter-spacing="-0.0062in" style:letter-kerning="false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letter-spacing="-0.0034in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<text:span text:style-name="T2">新北市政府員</text:span><text:span text:style-name="T3">工</text:span><text:span text:style-name="T4">廉政倫理規範</text:span></text:p>
      <text:p text:style-name="P5"/>
      <text:p text:style-name="P6"><text:span text:style-name="T7">新</text:span><text:span text:style-name="T8">北市</text:span><text:span text:style-name="T9">政</text:span><text:span text:style-name="T10">府</text:span><text:span text:style-name="T11"><text:s/></text:span><text:span text:style-name="T12">1</text:span><text:span text:style-name="T13">0</text:span><text:span text:style-name="T14">0</text:span><text:span text:style-name="T15"><text:s/></text:span><text:span text:style-name="T16">年</text:span><text:span text:style-name="T17"><text:s/></text:span><text:span text:style-name="T18">5</text:span><text:span text:style-name="T19"><text:s/></text:span><text:span text:style-name="T20">月</text:span><text:span text:style-name="T21"><text:s/></text:span><text:span text:style-name="T22">5</text:span><text:span text:style-name="T23"><text:s/></text:span><text:span text:style-name="T24">日</text:span><text:span text:style-name="T25">北</text:span><text:span text:style-name="T26">府政</text:span><text:span text:style-name="T27">二</text:span><text:span text:style-name="T28">字第</text:span><text:span text:style-name="T29"><text:s/></text:span><text:span text:style-name="T30">1</text:span><text:span text:style-name="T31">00</text:span><text:span text:style-name="T32">0</text:span><text:span text:style-name="T33">44</text:span><text:span text:style-name="T34">6</text:span><text:span text:style-name="T35">4</text:span><text:span text:style-name="T36">9</text:span><text:span text:style-name="T37">1</text:span><text:span text:style-name="T38"><text:s/></text:span><text:span text:style-name="T39">號</text:span><text:span text:style-name="T40">函訂定</text:span></text:p>
      <text:p text:style-name="P41"/>
      <text:p text:style-name="P42"><text:span text:style-name="T43">一、</text:span><text:span text:style-name="T44">新北市政</text:span><text:span text:style-name="T45">府</text:span><text:span text:style-name="T46">（以下簡稱本府</text:span><text:span text:style-name="T47">）</text:span><text:span text:style-name="T48">為使所屬員工執行職</text:span><text:span text:style-name="T49">務，</text:span><text:span text:style-name="T50">廉潔自</text:span><text:span text:style-name="T51">持</text:span><text:span text:style-name="T52">、</text:span><text:span text:style-name="T53">公正無私及依法行政</text:span><text:span text:style-name="T54">，</text:span><text:span text:style-name="T55"><text:s/></text:span><text:span text:style-name="T56">並提昇本府之清廉形象，特訂定本規範。</text:span></text:p>
      <text:p text:style-name="P57"><text:span text:style-name="T58">二、本規範用詞定義如下：</text:span></text:p>
      <text:p text:style-name="P59"><text:span text:style-name="T60">(</text:span><text:span text:style-name="T61">一</text:span><text:span text:style-name="T62">)</text:span><text:span text:style-name="T63">本府員工：指</text:span><text:span text:style-name="T64">服</text:span><text:span text:style-name="T65">務於本府及所屬各機關、學校、醫院及事業機構（以下簡稱各機關</text:span><text:span text:style-name="T66">）</text:span><text:span text:style-name="T67">，</text:span></text:p>
      <text:p text:style-name="P68"><text:span text:style-name="T69">受有薪俸之人員。</text:span></text:p>
      <text:p text:style-name="P70"><text:span text:style-name="T71">(</text:span><text:span text:style-name="T72">二</text:span><text:span text:style-name="T73">)</text:span><text:span text:style-name="T74">與其職務有利</text:span><text:span text:style-name="T75">害</text:span><text:span text:style-name="T76">關</text:span><text:span text:style-name="T77">係：</text:span><text:span text:style-name="T78">指個</text:span><text:span text:style-name="T79">人</text:span><text:span text:style-name="T80">、</text:span><text:span text:style-name="T81">法</text:span><text:span text:style-name="T82">人</text:span><text:span text:style-name="T83">、</text:span><text:span text:style-name="T84">團體或其他單位與本機</text:span><text:span text:style-name="T85">關</text:span><text:span text:style-name="T86">（構</text:span><text:span text:style-name="T87">）</text:span><text:span text:style-name="T88">或所屬機</text:span><text:span text:style-name="T89">關</text:span><text:span text:style-name="T90">（</text:span><text:span text:style-name="T91">構）</text:span></text:p>
      <text:p text:style-name="P92"><text:span text:style-name="T93">間</text:span><text:span text:style-name="T94">，具有下列情形之一者：</text:span></text:p>
      <text:p text:style-name="P95"><text:span text:style-name="T96">1</text:span><text:span text:style-name="T97">、業務往來、指揮監督或費用</text:span><text:span text:style-name="T98">補</text:span><text:span text:style-name="T99">(</text:span><text:span text:style-name="T100">獎</text:span><text:span text:style-name="T101">)</text:span><text:span text:style-name="T102">助</text:span><text:span text:style-name="T103">等關係。</text:span></text:p>
      <text:p text:style-name="P104"><text:span text:style-name="T105">2</text:span><text:span text:style-name="T106">、正在尋求、進行或已訂立承攬、買賣或其他契約關係。</text:span></text:p>
      <text:p text:style-name="P107"><text:span text:style-name="T108">3</text:span><text:span text:style-name="T109">、</text:span><text:span text:style-name="T110">其他因本機</text:span><text:span text:style-name="T111">關</text:span><text:span text:style-name="T112">（構</text:span><text:span text:style-name="T113">）</text:span><text:span text:style-name="T114">或所屬機</text:span><text:span text:style-name="T115">關</text:span><text:span text:style-name="T116">（構</text:span><text:span text:style-name="T117">）</text:span><text:span text:style-name="T118">業務之決</text:span><text:span text:style-name="T119">定、</text:span><text:span text:style-name="T120">執行</text:span><text:span text:style-name="T121">或</text:span><text:span text:style-name="T122">不執</text:span><text:span text:style-name="T123">行，</text:span><text:span text:style-name="T124">將遭受有利</text:span><text:span text:style-name="T125">或</text:span><text:span text:style-name="T126">不</text:span></text:p>
      <text:p text:style-name="P127"><text:span text:style-name="T128">利之影響。</text:span></text:p>
      <text:p text:style-name="P129"><text:span text:style-name="T130">(</text:span><text:span text:style-name="T131">三</text:span><text:span text:style-name="T132">)</text:span><text:span text:style-name="T133">正常社交禮俗</text:span><text:span text:style-name="T134">標</text:span><text:span text:style-name="T135">準：</text:span></text:p>
      <text:p text:style-name="P136"><text:span text:style-name="T137">1</text:span><text:span text:style-name="T138">、</text:span><text:span text:style-name="T139">受贈財</text:span><text:span text:style-name="T140">物</text:span><text:span text:style-name="T141">：</text:span><text:span text:style-name="T142">指</text:span><text:span text:style-name="T143">市價不超過新臺</text:span><text:span text:style-name="T144">幣</text:span><text:span text:style-name="T145">（下同</text:span><text:span text:style-name="T146">）</text:span><text:span text:style-name="T147">三千元</text:span><text:span text:style-name="T148">者。</text:span><text:span text:style-name="T149">但同</text:span><text:span text:style-name="T150">一</text:span><text:span text:style-name="T151">年度來自同一來源受贈財</text:span></text:p>
      <text:p text:style-name="P152"><text:span text:style-name="T153">物以一萬元為限。</text:span></text:p>
      <text:p text:style-name="P154"><text:span text:style-name="T155">2</text:span><text:span text:style-name="T156">、飲宴應酬：指個人費用未超過市價一千五百元者。</text:span></text:p>
      <text:p text:style-name="P157"><text:span text:style-name="T158">(</text:span><text:span text:style-name="T159">四</text:span><text:span text:style-name="T160">)</text:span><text:span text:style-name="T161">公務禮</text:span><text:span text:style-name="T162">儀：</text:span><text:span text:style-name="T163">指</text:span><text:span text:style-name="T164">基</text:span><text:span text:style-name="T165">於公務需</text:span><text:span text:style-name="T166">要，</text:span><text:span text:style-name="T167">在國</text:span><text:span text:style-name="T168">內</text:span><text:span text:style-name="T169">（</text:span><text:span text:style-name="T170">外</text:span><text:span text:style-name="T171">）</text:span><text:span text:style-name="T172">訪</text:span><text:span text:style-name="T173">問、</text:span><text:span text:style-name="T174">接待外</text:span><text:span text:style-name="T175">賓</text:span><text:span text:style-name="T176">、</text:span><text:span text:style-name="T177">推動業務及溝通協調時</text:span><text:span text:style-name="T178">，</text:span></text:p>
      <text:p text:style-name="P179"><text:span text:style-name="T180">依禮貌、慣例或習俗所為之活動。</text:span></text:p>
      <text:p text:style-name="P181"><text:span text:style-name="T182">(</text:span><text:span text:style-name="T183">五</text:span><text:span text:style-name="T184">)</text:span><text:span text:style-name="T185">民俗節慶：指</text:span><text:span text:style-name="T186">國</text:span><text:span text:style-name="T187">人傳統民俗節日或慶典。</text:span></text:p>
      <text:p text:style-name="P188"><text:span text:style-name="T189">(</text:span><text:span text:style-name="T190">六</text:span><text:span text:style-name="T191">)</text:span><text:span text:style-name="T192">受贈財物：指</text:span><text:span text:style-name="T193">以</text:span><text:span text:style-name="T194">無償或不相當之對價，要求、期約、收受財物或其他具有經濟價值之</text:span></text:p>
      <text:p text:style-name="P195"><text:span text:style-name="T196">權利或利益。</text:span></text:p>
      <text:p text:style-name="P197"><text:span text:style-name="T198">(</text:span><text:span text:style-name="T199">七</text:span><text:span text:style-name="T200">)</text:span><text:span text:style-name="T201">飲宴應酬：指</text:span><text:span text:style-name="T202">本</text:span><text:span text:style-name="T203">府員工參加他人邀請之飲宴招待或其他應酬活動。</text:span></text:p>
      <text:p text:style-name="P204"><text:span text:style-name="T205">(</text:span><text:span text:style-name="T206">八</text:span><text:span text:style-name="T207">)</text:span><text:span text:style-name="T208">請託關說：指其</text:span><text:span text:style-name="T209">內</text:span><text:span text:style-name="T210">容涉及本機</text:span><text:span text:style-name="T211">關</text:span><text:span text:style-name="T212">(</text:span><text:span text:style-name="T213">構</text:span><text:span text:style-name="T214">)</text:span><text:span text:style-name="T215">或</text:span><text:span text:style-name="T216">所</text:span><text:span text:style-name="T217">屬機</text:span><text:span text:style-name="T218">關</text:span><text:span text:style-name="T219">(</text:span><text:span text:style-name="T220">構</text:span><text:span text:style-name="T221">)</text:span><text:span text:style-name="T222">業務具體</text:span><text:span text:style-name="T223">事</text:span><text:span text:style-name="T224">項之決定、執行或不執</text:span></text:p>
      <text:p text:style-name="P225">行，且因該事項之決定、執行或不執行致有違法或不當而影響特定權利義務之虞。<text:s/>三、本府員工應依法公正執行職務，以公共利益為依歸，不得假借職務上之權力、方法、機</text:p>
      <text:p text:style-name="P226">會圖本人或第三人不正之利益。<text:s/>四、本府員工不得要求、期約、收受與其職務有利害關係者餽贈財物或其他具有經濟價值之</text:p>
      <text:p text:style-name="P227"><text:span text:style-name="T228">權利或利益。但有下列情形之一，且係偶發而無影響特定權利義務之虞時，得受贈之：</text:span></text:p>
      <text:p text:style-name="P229"><text:span text:style-name="T230">(</text:span><text:span text:style-name="T231">一</text:span><text:span text:style-name="T232">)</text:span><text:span text:style-name="T233">屬公務禮儀。</text:span></text:p>
      <text:p text:style-name="P234"><text:span text:style-name="T235">(</text:span><text:span text:style-name="T236">二</text:span><text:span text:style-name="T237">)</text:span><text:span text:style-name="T238">長官之獎勵、</text:span><text:span text:style-name="T239">救</text:span><text:span text:style-name="T240">助或慰問。</text:span></text:p>
      <text:p text:style-name="P241"><text:span text:style-name="T242">(</text:span><text:span text:style-name="T243">三</text:span><text:span text:style-name="T244">)</text:span><text:span text:style-name="T245">受贈之財物市</text:span><text:span text:style-name="T246">價</text:span><text:span text:style-name="T247">在五百元以下；或對本機關（構）內多數人為餽贈，其市價總額在一</text:span></text:p>
      <text:p text:style-name="P248"><text:span text:style-name="T249">千元以下。</text:span></text:p>
      <text:p text:style-name="P250"><text:span text:style-name="T251">(</text:span><text:span text:style-name="T252">四</text:span><text:span text:style-name="T253">)</text:span><text:span text:style-name="T254">本府員工間因</text:span><text:span text:style-name="T255">訂</text:span><text:span text:style-name="T256">婚、</text:span><text:span text:style-name="T257">結</text:span><text:span text:style-name="T258">婚、</text:span><text:span text:style-name="T259">生</text:span><text:span text:style-name="T260">育、</text:span><text:span text:style-name="T261">喬</text:span><text:span text:style-name="T262">遷</text:span><text:span text:style-name="T263">、</text:span><text:span text:style-name="T264">就</text:span><text:span text:style-name="T265">職、</text:span><text:span text:style-name="T266">陞遷異</text:span><text:span text:style-name="T267">動、</text:span><text:span text:style-name="T268">退</text:span><text:span text:style-name="T269">休、</text:span><text:span text:style-name="T270">辭</text:span><text:span text:style-name="T271">職、</text:span><text:span text:style-name="T272">離職及本</text:span><text:span text:style-name="T273">人</text:span><text:span text:style-name="T274">、</text:span></text:p>
      <text:p text:style-name="P275">配偶或直系親屬之傷病、死亡受贈之財物，其市價未超過正常社交禮俗標準。<text:s/>五、本府員工遇有受贈財物情事，應依下列程序處理：</text:p>
      <text:p text:style-name="P276"><text:span text:style-name="T277">(</text:span><text:span text:style-name="T278">一</text:span><text:span text:style-name="T279">)</text:span><text:span text:style-name="T280">與其職務有利</text:span><text:span text:style-name="T281">害</text:span><text:span text:style-name="T282">關係者所為之餽贈，</text:span><text:span text:style-name="T283">除前點但書規定之情形外，應予拒絕或退還，並</text:span></text:p>
      <text:p text:style-name="P284"><text:span text:style-name="T285">簽報其長官及知會政風機</text:span><text:span text:style-name="T286">構；</text:span><text:span text:style-name="T287">無法退還</text:span><text:span text:style-name="T288">時，</text:span><text:span text:style-name="T289">應</text:span><text:span text:style-name="T290">於受</text:span><text:span text:style-name="T291">贈之日起三日</text:span><text:span text:style-name="T292">內，</text:span><text:span text:style-name="T293">交政風機構處理</text:span><text:span text:style-name="T294">。</text:span></text:p>
      <text:p text:style-name="P295"><text:span text:style-name="T296">(</text:span><text:span text:style-name="T297">二</text:span><text:span text:style-name="T298">)</text:span><text:span text:style-name="T299">除親屬或經常</text:span><text:span text:style-name="T300">交</text:span><text:span text:style-name="T301">往朋友外，與其無職務利害關係者所為之餽贈，市價超過正常社交禮</text:span></text:p>
      <text:p text:style-name="P302"><text:span text:style-name="T303">俗標準時，應於受贈之日起三日內，簽報其長官及知會政風機構。</text:span><text:span text:style-name="T304"><text:s/></text:span><text:span text:style-name="T305">各機關之政風機構應視受贈財物之性質及價</text:span><text:span text:style-name="T306">值，</text:span><text:span text:style-name="T307">提出以市價</text:span><text:span text:style-name="T308">全</text:span><text:span text:style-name="T309">額付費收</text:span><text:span text:style-name="T310">受、</text:span><text:span text:style-name="T311">歸</text:span><text:span text:style-name="T312">公、</text:span><text:span text:style-name="T313">轉</text:span><text:span text:style-name="T314">贈</text:span><text:span text:style-name="T315"><text:s/></text:span><text:span text:style-name="T316">慈善機構或其他適當建議，簽報機關首長核定後執行。</text:span></text:p>
      <text:p text:style-name="P317"><text:span text:style-name="T318">六、下列情形推定為本府員工之受贈財物：</text:span></text:p>
      <text:p text:style-name="P319"><text:span text:style-name="T320">(</text:span><text:span text:style-name="T321">一</text:span><text:span text:style-name="T322">)</text:span><text:span text:style-name="T323">以本府員工配</text:span><text:span text:style-name="T324">偶</text:span><text:span text:style-name="T325">、直系血親、同財共居家屬之名義收受者。</text:span></text:p>
      <text:p text:style-name="P326"><text:span text:style-name="T327">(</text:span><text:span text:style-name="T328">二</text:span><text:span text:style-name="T329">)</text:span><text:span text:style-name="T330">藉由第三人收</text:span><text:span text:style-name="T331">受</text:span><text:span text:style-name="T332">後轉交本府員工本人或前款之人者。</text:span></text:p>
      <text:p text:style-name="P333">七、本府員工不得參加與其職務有利害關係者之飲宴應酬。但係偶發且無影響特定權利義務<text:s/>之虞，而有下列情形之ㄧ者，不在此限：</text:p>
      <text:p text:style-name="P334"><text:span text:style-name="T335">(</text:span><text:span text:style-name="T336">一</text:span><text:span text:style-name="T337">)</text:span><text:span text:style-name="T338">因公務禮儀確</text:span><text:span text:style-name="T339">有</text:span><text:span text:style-name="T340">必要參加。</text:span></text:p>
      <text:soft-page-break/>
      <text:p text:style-name="P341"><text:span text:style-name="T342">(</text:span><text:span text:style-name="T343">二</text:span><text:span text:style-name="T344">)</text:span><text:span text:style-name="T345">因民俗節慶公</text:span><text:span text:style-name="T346">開</text:span><text:span text:style-name="T347">舉辦之活動且邀請一般人參加。</text:span><text:span text:style-name="T348"><text:s/></text:span><text:span text:style-name="T349">(</text:span><text:span text:style-name="T350">三</text:span><text:span text:style-name="T351">)</text:span><text:span text:style-name="T352">長官之獎勵、</text:span><text:span text:style-name="T353">慰</text:span><text:span text:style-name="T354">勞。</text:span><text:span text:style-name="T355"><text:s/></text:span><text:span text:style-name="T356">(</text:span><text:span text:style-name="T357">四</text:span><text:span text:style-name="T358">)</text:span><text:span text:style-name="T359">本府員工間因</text:span><text:span text:style-name="T360">訂</text:span><text:span text:style-name="T361">婚、結婚、生育、喬遷、就職、陞遷異動、退休、辭職、離職等所舉</text:span></text:p>
      <text:p text:style-name="P362"><text:span text:style-name="T363">辦之活動，而未超過正常社交禮俗標準。</text:span><text:span text:style-name="T364"><text:s/></text:span><text:span text:style-name="T365">本府員工受邀之飲宴應</text:span><text:span text:style-name="T366">酬，</text:span><text:span text:style-name="T367">雖與其無職務利害關</text:span><text:span text:style-name="T368">係，</text:span><text:span text:style-name="T369">而與其身</text:span><text:span text:style-name="T370">分、</text:span><text:span text:style-name="T371">職務顯不相宜</text:span><text:span text:style-name="T372">者</text:span><text:span text:style-name="T373">，</text:span><text:span text:style-name="T374">仍</text:span><text:span text:style-name="T375"><text:s/></text:span><text:span text:style-name="T376">應避免。</text:span><text:span text:style-name="T377"><text:s/></text:span><text:span text:style-name="T378">本府員工參加第一項第一款或第二款之活</text:span><text:span text:style-name="T379">動，</text:span><text:span text:style-name="T380">應簽報其長官</text:span><text:span text:style-name="T381">及</text:span><text:span text:style-name="T382">知會政風機</text:span><text:span text:style-name="T383">構，</text:span><text:span text:style-name="T384">另不</text:span><text:span text:style-name="T385">得</text:span><text:span text:style-name="T386">參</text:span><text:span text:style-name="T387"><text:s/></text:span><text:span text:style-name="T388">與現場摸彩，亦不得受贈市價超過五百元之紀念品。</text:span></text:p>
      <text:p text:style-name="P389">八、本府員工於視察、調查、出差或參加會議等活動時，不得在茶點及執行公務確有必要之<text:s/>簡便食宿、交通以外接受相關機關（構）飲宴或其他應酬活動。</text:p>
      <text:p text:style-name="P390">九、本府員工除因公務需要經報請長官同意，或有其他正當理由者外，不得涉足不妥當之場<text:s/>所。</text:p>
      <text:p text:style-name="P391"><text:span text:style-name="T392">本府員工不得與其職務有利害關係之相關人員為不當接觸。</text:span></text:p>
      <text:p text:style-name="P393"><text:span text:style-name="T394">十、請託關說之處置方式：</text:span></text:p>
      <text:p text:style-name="P395"><text:span text:style-name="T396">(</text:span><text:span text:style-name="T397">一</text:span><text:span text:style-name="T398">)</text:span><text:span text:style-name="T399">本府員工遇有</text:span><text:span text:style-name="T400">請</text:span><text:span text:style-name="T401">託關說時，應於三日內簽報其長官及知會政風機構；請託關說非</text:span><text:span text:style-name="T402">以書</text:span></text:p>
      <text:p text:style-name="P403"><text:span text:style-name="T404">面為之</text:span><text:span text:style-name="T405">者，</text:span><text:span text:style-name="T406">應作成書</text:span><text:span text:style-name="T407">面</text:span><text:span text:style-name="T408">紀</text:span><text:span text:style-name="T409">錄，</text:span><text:span text:style-name="T410">載明請託關說</text:span><text:span text:style-name="T411">者</text:span><text:span text:style-name="T412">之姓</text:span><text:span text:style-name="T413">名、</text:span><text:span text:style-name="T414">身</text:span><text:span text:style-name="T415">分</text:span><text:span text:style-name="T416">、</text:span><text:span text:style-name="T417">時</text:span><text:span text:style-name="T418">間、</text:span><text:span text:style-name="T419">地</text:span><text:span text:style-name="T420">點、</text:span><text:span text:style-name="T421">方</text:span><text:span text:style-name="T422">式及內容</text:span><text:span text:style-name="T423">。</text:span></text:p>
      <text:p text:style-name="P424"><text:span text:style-name="T425">(</text:span><text:span text:style-name="T426">二</text:span><text:span text:style-name="T427">)</text:span><text:span text:style-name="T428">本府員工遇有</text:span><text:span text:style-name="T429">請</text:span><text:span text:style-name="T430">託關說，無法判斷是否違法或有不當影響時，得依前款規定辦理。</text:span></text:p>
      <text:p text:style-name="P431"><text:span text:style-name="T432">(</text:span><text:span text:style-name="T433">三</text:span><text:span text:style-name="T434">)</text:span><text:span text:style-name="T435">請託關說無違</text:span><text:span text:style-name="T436">法</text:span><text:span text:style-name="T437">或不當影響特定權利義務之虞者，依新北市政府所屬各機關處理人民</text:span></text:p>
      <text:p text:style-name="P438">陳情案件作業要點辦理。<text:s/>十一、本府員工除依法令規定外，不得兼任其他公職或業務。<text:s/>十二、本府員工出席演講、座談、研習及評審（選）等活動，支領鐘點費每小時不得超過五</text:p>
      <text:p text:style-name="P439"><text:span text:style-name="T440">千元。</text:span><text:span text:style-name="T441"><text:s/></text:span><text:span text:style-name="T442">本府員工參加前項活</text:span><text:span text:style-name="T443">動</text:span><text:span text:style-name="T444">，另有支領稿費者，每千字不得超過二千元。</text:span><text:span text:style-name="T445"><text:s/></text:span><text:span text:style-name="T446">本府員工參加第一項活動，如屬與其</text:span><text:span text:style-name="T447">職務有利害關係者籌辦或邀請，應簽報其長官及</text:span></text:p>
      <text:p text:style-name="P448">知會政風機構。<text:s/>十三、本府員工應儘量避免金錢借貸、邀集或參與合會、擔任財物或身分之保證人，如確有</text:p>
      <text:p text:style-name="P449"><text:span text:style-name="T450">必要者，應簽報其長官及知會政風機構。</text:span><text:span text:style-name="T451"><text:s/></text:span><text:span text:style-name="T452">機關首長及單位主管應加強對屬員之品德操守考</text:span><text:span text:style-name="T453">核，</text:span><text:span text:style-name="T454">如發現有財務異</text:span><text:span text:style-name="T455">常、</text:span><text:span text:style-name="T456">生活違常</text:span><text:span text:style-name="T457">者</text:span><text:span text:style-name="T458">，</text:span><text:span text:style-name="T459"><text:s/></text:span><text:span text:style-name="T460">應立即反映及處理。</text:span></text:p>
      <text:p text:style-name="P461"><text:span text:style-name="T462">十</text:span><text:span text:style-name="T463">四、</text:span><text:span text:style-name="T464">本規範所定應</text:span><text:span text:style-name="T465">簽</text:span><text:span text:style-name="T466">報其長官及知會政風機構之規</text:span><text:span text:style-name="T467">定，</text:span><text:span text:style-name="T468">於機關首</text:span><text:span text:style-name="T469">長</text:span><text:span text:style-name="T470">，</text:span><text:span text:style-name="T471">應逕行通知政</text:span><text:span text:style-name="T472">風機</text:span><text:span text:style-name="T473">構</text:span><text:span text:style-name="T474">。</text:span><text:span text:style-name="T475"><text:s/></text:span><text:span text:style-name="T476">十五、各機關之政風機構應指派專人，負責本規範之解釋、個案說明及提供其</text:span><text:span text:style-name="T477">他</text:span><text:span text:style-name="T478">廉政倫理諮</text:span></text:p>
      <text:p text:style-name="P479">詢服務。受理諮詢業務，如有疑義得送請上一級政風機構處理。<text:s/>前項所稱上一級政風機構，指受理諮詢機關直屬之上一級機關政風機構；其無上級機<text:s/>關者，由該機關執行本規範所規定上級機關之職權。</text:p>
      <text:p text:style-name="P480"><text:span text:style-name="T481">十六、本府員工遇有應簽報其長官及知會政風機構之請託關說、受贈財物、飲宴應酬或其他</text:span></text:p>
      <text:p text:style-name="P482"><text:span text:style-name="T483">涉及廉政倫理事</text:span><text:span text:style-name="T484">件，</text:span><text:span text:style-name="T485">除情況特殊得逕以言詞或其他方式報備知會</text:span><text:span text:style-name="T486">外，</text:span><text:span text:style-name="T487">應詳填受贈財</text:span><text:span text:style-name="T488">物</text:span><text:span text:style-name="T489">、</text:span><text:span text:style-name="T490"><text:s/></text:span><text:span text:style-name="T491">飲宴應酬、請託關說及其他廉政倫理事件簽報知會（登錄）表（如附表</text:span><text:span text:style-name="T492">）</text:span><text:span text:style-name="T493">。</text:span><text:span text:style-name="T494"><text:s/></text:span><text:span text:style-name="T495">各機關之政風機構於受理前項事件之知會後，應即登錄建檔。</text:span></text:p>
      <text:p text:style-name="P496"><text:span text:style-name="T497">十七、本規範所定應由政風機構</text:span><text:span text:style-name="T498">處</text:span><text:span text:style-name="T499">理之事項，於未設政風機構者，由協辦政風業務人員或其</text:span><text:span text:style-name="T500"><text:s/></text:span><text:span text:style-name="T501">機關首長指定之人員處理。</text:span></text:p>
      <text:p text:style-name="P502"><text:span text:style-name="T503">十</text:span><text:span text:style-name="T504">八、</text:span><text:span text:style-name="T505">本府員工拒受</text:span><text:span text:style-name="T506">餽</text:span><text:span text:style-name="T507">贈、</text:span><text:span text:style-name="T508">拒絕不當飲宴應</text:span><text:span text:style-name="T509">酬</text:span><text:span text:style-name="T510">、</text:span><text:span text:style-name="T511">拒受請託關說或其</text:span><text:span text:style-name="T512">他</text:span><text:span text:style-name="T513">嚴守廉政倫理規</text:span><text:span text:style-name="T514">範行為</text:span><text:span text:style-name="T515">，</text:span><text:span text:style-name="T516"><text:s/></text:span><text:span text:style-name="T517">經查證屬實，且足堪廉能表率者，視其情節研議敘獎或公開表揚。</text:span></text:p>
      <text:p text:style-name="P518">十九、本府員工違反本規範，經查證屬實者，依相關規定懲處；其涉及刑事責任者，移送司<text:s/>法機關辦理。</text:p>
      <text:p text:style-name="P519"><text:span text:style-name="T520">二</text:span><text:span text:style-name="T521">十、</text:span><text:span text:style-name="T522">各機關得視需</text:span><text:span text:style-name="T523">要</text:span><text:span text:style-name="T524">，</text:span><text:span text:style-name="T525">對本規範所定之各</text:span><text:span text:style-name="T526">項</text:span><text:span text:style-name="T527">標準及其他廉政倫理事</text:span><text:span text:style-name="T528">項，</text:span><text:span text:style-name="T529">訂定更嚴格</text:span><text:span text:style-name="T530">之規</text:span><text:span text:style-name="T531">範</text:span><text:span text:style-name="T532">。</text:span></text:p>
      <text:p text:style-name="P533"><text:span text:style-name="T534">受贈財物、飲</text:span><text:span text:style-name="T535">宴</text:span><text:span text:style-name="T536">應</text:span><text:span text:style-name="T537">酬</text:span><text:span text:style-name="T538">、</text:span><text:span text:style-name="T539">請託關說</text:span><text:span text:style-name="T540">及其</text:span><text:span text:style-name="T541">他廉政倫理事</text:span><text:span text:style-name="T542">件</text:span><text:span text:style-name="T543">簽</text:span><text:span text:style-name="T544">報知會（登錄</text:span><text:span text:style-name="T545">）</text:span><text:span text:style-name="T546">表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  <text:p text:style-name="P564"><text:span text:style-name="T565">簽</text:span><text:span text:style-name="T566"><text:tab/></text:span><text:span text:style-name="T567">報</text:span><text:span text:style-name="T568"><text:tab/></text:span><text:span text:style-name="T569">人</text:span></text:p>
          </table:table-cell>
          <table:table-cell table:style-name="TableCell570" table:number-columns-spanned="2">
            <text:p text:style-name="P571"/>
            <text:p text:style-name="P572"><text:span text:style-name="T573">服務機關（構）</text:span></text:p>
          </table:table-cell>
          <table:covered-table-cell/>
          <table:table-cell table:style-name="TableCell574" table:number-columns-spanned="2">
            <text:p text:style-name="P575"><text:span text:style-name="T576">新北市永和</text:span><text:span text:style-name="T577">區</text:span><text:span text:style-name="T578"><text:s/></text:span></text:p>
            <text:p text:style-name="P579"><text:span text:style-name="T580">永</text:span><text:span text:style-name="T581"><text:s/></text:span><text:span text:style-name="T582">和國民小</text:span><text:span text:style-name="T583">學</text:span><text:span text:style-name="T584"><text:s/></text:span></text:p>
          </table:table-cell>
          <table:covered-table-cell/>
          <table:table-cell table:style-name="TableCell585">
            <text:p text:style-name="P586"><text:span text:style-name="T587">單</text:span></text:p>
            <text:p text:style-name="P588"><text:span text:style-name="T589">位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職</text:span></text:p>
            <text:p text:style-name="P595"><text:span text:style-name="T596">稱</text:span>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<text:span text:style-name="T601">姓</text:span></text:p>
            <text:p text:style-name="P602"><text:span text:style-name="T603">名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rows-spanned="2">
            <text:p text:style-name="P608"/>
            <text:p text:style-name="P609"/>
            <text:p text:style-name="P610"/>
            <text:p text:style-name="P611"/>
            <text:p text:style-name="P612"><text:span text:style-name="T613">相</text:span><text:span text:style-name="T614"><text:tab/></text:span><text:span text:style-name="T615">關</text:span><text:span text:style-name="T616"><text:tab/></text:span><text:span text:style-name="T617">人</text:span></text:p>
          </table:table-cell>
          <table:table-cell table:style-name="TableCell618" table:number-columns-spanned="2">
            <text:p text:style-name="P619"/>
            <text:p text:style-name="P620"><text:span text:style-name="T621">服務機關（構）</text:span></text:p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>
            <text:p text:style-name="P625"><text:span text:style-name="T626">職</text:span><text:span text:style-name="T627"><text:s/></text:span><text:span text:style-name="T628">銜</text:span>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<text:span text:style-name="T633">姓</text:span><text:span text:style-name="T634"><text:s/></text:span><text:span text:style-name="T635">名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/>
            <text:p text:style-name="P642"/>
            <text:p text:style-name="P643"><text:span text:style-name="T644">通</text:span><text:span text:style-name="T645"><text:tab/></text:span><text:span text:style-name="T646">訊</text:span><text:span text:style-name="T647"><text:tab/></text:span><text:span text:style-name="T648">地</text:span><text:span text:style-name="T649"><text:tab/></text:span><text:span text:style-name="T650">址</text:span></text:p>
          </table:table-cell>
          <table:covered-table-cell/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><text:span text:style-name="T655">聯</text:span></text:p>
            <text:p text:style-name="P656"><text:span text:style-name="T657">絡</text:span><text:span text:style-name="T658"><text:s/></text:span><text:span text:style-name="T659">電</text:span><text:span text:style-name="T660"><text:s/></text:span><text:span text:style-name="T661">話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事</text:span><text:span text:style-name="T668"><text:s/></text:span><text:span text:style-name="T669">件</text:span><text:span text:style-name="T670"><text:s/></text:span><text:span text:style-name="T671">性</text:span><text:span text:style-name="T672"><text:s/></text:span><text:span text:style-name="T673">質</text:span></text:p>
          </table:table-cell>
          <table:table-cell table:style-name="TableCell674" table:number-columns-spanned="11">
            <text:p text:style-name="P675"><text:span text:style-name="T676">□受贈財物</text:span><text:span text:style-name="T677"><text:tab/></text:span><text:span text:style-name="T678">□飲宴應酬</text:span><text:span text:style-name="T679"><text:tab/></text:span><text:span text:style-name="T680">□請託關說</text:span><text:span text:style-name="T681"><text:tab/></text:span><text:span text:style-name="T682">□演講研習評審</text:span></text:p>
            <text:p text:style-name="P683"><text:span text:style-name="T684">□借貸合會保證</text:span><text:span text:style-name="T685"><text:tab/></text:span><text:span text:style-name="T686">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/>
            <text:p text:style-name="P690"/>
            <text:p text:style-name="P691"/>
            <text:p text:style-name="P692"><text:span text:style-name="T693">有</text:span><text:span text:style-name="T694"><text:s/></text:span><text:span text:style-name="T695">無</text:span><text:span text:style-name="T696"><text:s/></text:span><text:span text:style-name="T697">職</text:span><text:span text:style-name="T698"><text:s/></text:span><text:span text:style-name="T699">務</text:span><text:span text:style-name="T700"><text:s/></text:span><text:span text:style-name="T701">利</text:span><text:span text:style-name="T702"><text:s/></text:span><text:span text:style-name="T703">害</text:span><text:span text:style-name="T704"><text:s/></text:span><text:span text:style-name="T705">關</text:span><text:span text:style-name="T706"><text:s/></text:span><text:span text:style-name="T707">係</text:span></text:p>
          </table:table-cell>
          <table:table-cell table:style-name="TableCell708" table:number-columns-spanned="11">
            <text:p text:style-name="P709"><text:span text:style-name="T710">□有</text:span></text:p>
            <text:p text:style-name="P711"><text:span text:style-name="T712">□業務往來關係</text:span><text:span text:style-name="T713"><text:tab/></text:span><text:span text:style-name="T714">□指揮監督關係</text:span><text:span text:style-name="T715"><text:tab/></text:span><text:span text:style-name="T716">□費用補（獎）助關係</text:span></text:p>
            <text:p text:style-name="P717"><text:span text:style-name="T718">□正在尋求、進行或已訂立</text:span><text:span text:style-name="T719">承</text:span><text:span text:style-name="T720">攬、買賣或其他契約關係</text:span></text:p>
            <text:p text:style-name="P721"><text:span text:style-name="T722">□其他因</text:span><text:span text:style-name="T723">本</text:span><text:span text:style-name="T724">機關（構）業務之決定、執行或不執行，將遭受有利或不利之影響</text:span></text:p>
            <text:p text:style-name="P725"><text:span text:style-name="T726">□無職務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/>
            <text:p text:style-name="P730"/>
            <text:p text:style-name="P731"/>
            <text:p text:style-name="P732"><text:span text:style-name="T733">事</text:span><text:span text:style-name="T734"><text:s/></text:span><text:span text:style-name="T735">件</text:span><text:span text:style-name="T736"><text:s/></text:span><text:span text:style-name="T737">內</text:span><text:span text:style-name="T738"><text:s/></text:span><text:span text:style-name="T739">容</text:span><text:span text:style-name="T740"><text:s/></text:span><text:span text:style-name="T741">概</text:span><text:span text:style-name="T742"><text:s/></text:span><text:span text:style-name="T743">述</text:span><text:span text:style-name="T744"><text:s/></text:span><text:span text:style-name="T745">說</text:span><text:span text:style-name="T746"><text:s/></text:span><text:span text:style-name="T747">明</text:span></text:p>
          </table:table-cell>
          <table:table-cell table:style-name="TableCell748" table:number-columns-spanned="11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/>
            <text:p text:style-name="P753"/>
            <text:p text:style-name="P754"><text:span text:style-name="T755">處</text:span><text:span text:style-name="T756"><text:s/></text:span><text:span text:style-name="T757">理</text:span><text:span text:style-name="T758"><text:s/></text:span><text:span text:style-name="T759">情</text:span><text:span text:style-name="T760"><text:s/></text:span><text:span text:style-name="T761">形</text:span></text:p>
            <text:p text:style-name="P762"><text:span text:style-name="T763">與建</text:span><text:span text:style-name="T764">議</text:span><text:span text:style-name="T765"><text:s/></text:span><text:span text:style-name="T766">(</text:span><text:span text:style-name="T767"><text:s/></text:span><text:span text:style-name="T768">政</text:span></text:p>
            <text:p text:style-name="P769"><text:span text:style-name="T770">風機構填寫</text:span><text:span text:style-name="T771">)</text:span></text:p>
          </table:table-cell>
          <table:table-cell table:style-name="TableCell772" table:number-columns-spanned="11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<text:span text:style-name="T777">簽報人</text:span></text:p>
          </table:table-cell>
          <table:covered-table-cell/>
          <table:table-cell table:style-name="TableCell778" table:number-columns-spanned="2">
            <text:p text:style-name="P779"><text:span text:style-name="T780">單位主管</text:span></text:p>
          </table:table-cell>
          <table:covered-table-cell/>
          <table:table-cell table:style-name="TableCell781" table:number-columns-spanned="5">
            <text:p text:style-name="P782"><text:span text:style-name="T783">政風機構</text:span></text:p>
          </table:table-cell>
          <table:covered-table-cell/>
          <table:covered-table-cell/>
          <table:covered-table-cell/>
          <table:covered-table-cell/>
          <table:table-cell table:style-name="TableCell784" table:number-columns-spanned="3">
            <text:p text:style-name="P785"><text:span text:style-name="T786">核閱（示）</text:span></text:p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5">
            <text:p text:style-name="P793"/>
          </table:table-cell>
          <table:covered-table-cell/>
          <table:covered-table-cell/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</table:table>
      <text:p text:style-name="P796"/>
      <text:p text:style-name="P797"><text:span text:style-name="T798">※</text:span><text:span text:style-name="T799"><text:s/></text:span><text:span text:style-name="T800">本府員工遇有受贈財</text:span><text:span text:style-name="T801">物、</text:span><text:span text:style-name="T802">飲宴應</text:span><text:span text:style-name="T803">酬、</text:span><text:span text:style-name="T804">請託關</text:span><text:span text:style-name="T805">說</text:span><text:span text:style-name="T806">或其他涉及廉政倫理事件</text:span><text:span text:style-name="T807">時，</text:span><text:span text:style-name="T808">請詳填本</text:span><text:span text:style-name="T809">表，</text:span><text:span text:style-name="T810">並</text:span><text:span text:style-name="T811">簽報</text:span><text:span text:style-name="T812"><text:s/></text:span><text:span text:style-name="T813">直屬單位主管核章，及知會政風機構，再陳請首</text:span><text:span text:style-name="T814">長</text:span><text:span text:style-name="T815">（或其授權者）核閱（示</text:span><text:span text:style-name="T816">）</text:span><text:span text:style-name="T817">。</text:span></text:p>
      <text:p text:style-name="P818"><text:span text:style-name="T819">※</text:span><text:span text:style-name="T820"><text:s/></text:span><text:span text:style-name="T821">相關人係指餽贈財物者、邀宴應酬者、請託關說者等。</text:span></text:p>
      <text:p text:style-name="P822"><text:span text:style-name="T823">※</text:span><text:span text:style-name="T824"><text:s/></text:span><text:span text:style-name="T825">本表正本由政風機構留存（登錄建檔</text:span><text:span text:style-name="T826">）</text:span><text:span text:style-name="T827">，並印影本交簽報人存查。</text:span></text:p>
      <text:p text:style-name="P828"><text:span text:style-name="T829">※</text:span><text:span text:style-name="T830"><text:s/></text:span><text:span text:style-name="T831">未設政風機構</text:span><text:span text:style-name="T832">者，</text:span><text:span text:style-name="T833">請簽會</text:span><text:span text:style-name="T834">協</text:span><text:span text:style-name="T835">辦政風業務人</text:span><text:span text:style-name="T836">員</text:span><text:span text:style-name="T837">（人事人員</text:span><text:span text:style-name="T838">）</text:span><text:span text:style-name="T839">或機</text:span><text:span text:style-name="T840">關</text:span><text:span text:style-name="T841">（</text:span><text:span text:style-name="T842">構</text:span><text:span text:style-name="T843">）</text:span><text:span text:style-name="T844">首長指定之人</text:span><text:span text:style-name="T845">員</text:span><text:span text:style-name="T846">，</text:span><text:span text:style-name="T847">並</text:span><text:span text:style-name="T848">於每</text:span><text:span text:style-name="T849"><text:s/></text:span><text:span text:style-name="T850">月</text:span><text:span text:style-name="T851"><text:s/></text:span><text:span text:style-name="T852">5</text:span><text:span text:style-name="T853"><text:s/></text:span><text:span text:style-name="T854">日前，將影本彙送本局政風</text:span><text:span text:style-name="T855">室</text:span><text:span text:style-name="T856">，聯絡電話：</text:span><text:span text:style-name="T857">2952-9696*324</text:span><text:span text:style-name="T858">；傳真電話</text:span><text:span text:style-name="T859">：</text:span><text:span text:style-name="T860">29529618</text:span><text:span text:style-name="T8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666in" fo:margin-left="0.7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416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166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description/>
    <dc:subject/>
    <meta:initial-creator>法務部</meta:initial-creator>
    <dc:creator>Owner</dc:creator>
    <meta:creation-date>2017-12-19T02:49:00Z</meta:creation-date>
    <dc:date>2017-12-19T02:49:00Z</dc:date>
    <meta:template xlink:href="Normal" xlink:type="simple"/>
    <meta:editing-cycles>2</meta:editing-cycles>
    <meta:editing-duration>PT0S</meta:editing-duration>
    <meta:document-statistic meta:page-count="3" meta:paragraph-count="6" meta:word-count="491" meta:character-count="3284" meta:row-count="23" meta:non-whitespace-character-count="2799"/>
  </office:meta>
</office:document-meta>
</file>