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" style:parent-style-name="Textbody" style:family="paragraph">
      <style:text-properties style:font-name="新細明體" style:font-name-complex="新細明體" style:letter-kerning="false" style:font-size-complex="12pt"/>
    </style:style>
    <style:style style:name="P19" style:parent-style-name="Textbody" style:family="paragraph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新北市烏來區社區巴士行駛班次時刻表--烏來、孝義線</text:p>
      <text:p text:style-name="P2">週一至週五行駛(週六、週日停駛)</text:p>
      <text:p text:style-name="P3"/>
      <text:p text:style-name="P4">第一班</text:p>
      <text:p text:style-name="P5">發車時間:早上7點</text:p>
      <text:p text:style-name="P6">發車起點: 堰堤(土地公廟)</text:p>
      <text:p text:style-name="P7">行經路線依序如下:</text:p>
      <text:p text:style-name="P8">起站:堰堤(土地公廟)07:00→加九寮7:10→堰堤(土地公廟)07:15→孝義7:30→迄站:堰堤(土地公廟)7:50</text:p>
      <text:p text:style-name="P9"/>
      <text:p text:style-name="P10">第二班</text:p>
      <text:p text:style-name="P11">發車時間:下午3點</text:p>
      <text:p text:style-name="P12">發車起點: 堰堤(土地公廟)</text:p>
      <text:p text:style-name="P13">行短路線依序如下:</text:p>
      <text:p text:style-name="P14">起站:堰堤(土地公廟)15:00→孝義15:20→迄站:堰堤(土地公廟)16:00</text:p>
      <text:p text:style-name="P15"/>
      <text:p text:style-name="P16">適用期間:115年1月26日至2月22日止(時刻表如有調整，將另行公告)</text:p>
      <text:p text:style-name="P17">※ 除起站為準點外，其餘各站為預估時間，惠請提早侯車。</text:p>
      <text:p text:style-name="P18"/>
      <text:p text:style-name="P19">製表：新北市烏來區公所/社會文化課 電話：(02)26616766<text:s/></text:p>
      <text:p text:style-name="Textbody"><text:span text:style-name="T20">地址：新北市烏來區忠治里新烏路五段111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蕭成滿</dc:creator>
    <meta:creation-date>2024-01-04T02:19:00Z</meta:creation-date>
    <dc:date>2026-01-20T05:27:00Z</dc:date>
    <meta:template xlink:href="Normal.dotm" xlink:type="simple"/>
    <meta:editing-cycles>8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0" meta:row-count="2" meta:non-whitespace-character-count="299"/>
  </office:meta>
</office:document-meta>
</file>