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2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3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5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4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40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1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2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43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0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1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2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7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7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8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79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80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8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8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9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3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4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5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6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7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18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25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26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2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28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12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4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52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3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4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5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56" style:parent-style-name="本文" style:family="paragraph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新北市烏來區社區巴士行駛班次時刻表一鳥來、信賢、福山線</text:p>
      <text:p text:style-name="P2">發車起點:<text:s/>堰堤(土地公廟)</text:p>
      <text:p text:style-name="P3">返程:大羅蘭</text:p>
      <text:p text:style-name="P4">第一班:平時</text:p>
      <text:p text:style-name="P5"><text:span text:style-name="T6">起程</text:span><text:span text:style-name="T7">:<text:s/></text:span><text:span text:style-name="T8">堰堤</text:span><text:span text:style-name="T9">(</text:span><text:span text:style-name="T10">土地公廟</text:span><text:span text:style-name="T11">):</text:span><text:span text:style-name="T12">5</text:span><text:span text:style-name="T13">點</text:span><text:span text:style-name="T14">40</text:span><text:span text:style-name="T15">分</text:span><text:span text:style-name="T16">→</text:span><text:span text:style-name="T17">烏來停車場</text:span><text:span text:style-name="T18">→</text:span><text:span text:style-name="T19">環山部落</text:span><text:span text:style-name="T20">→</text:span><text:span text:style-name="T21">纜車站</text:span><text:span text:style-name="T22">→</text:span><text:span text:style-name="T23">信賢部落</text:span><text:span text:style-name="T24">:6</text:span><text:span text:style-name="T25">點</text:span><text:span text:style-name="T26">0</text:span><text:span text:style-name="T27">0</text:span><text:span text:style-name="T28">分</text:span><text:span text:style-name="T29">→</text:span><text:span text:style-name="T30">下盆部落</text:span><text:span text:style-name="T31">→</text:span><text:span text:style-name="T32">福炎商店</text:span><text:span text:style-name="T33">→</text:span><text:span text:style-name="T34">卡拉模基</text:span><text:span text:style-name="T35">→</text:span><text:span text:style-name="T36">大羅蘭</text:span><text:span text:style-name="T37">(</text:span><text:span text:style-name="T38">終點</text:span><text:span text:style-name="T39">)</text:span></text:p>
      <text:p text:style-name="P40">返程:<text:s/>大羅蘭:6點30分→卡拉模基→福炎商店→下盆部落→信賢部落:6點50分→纜車站→環山部落→烏來停車場→堰堤(土地公廟)</text:p>
      <text:p text:style-name="P41"/>
      <text:p text:style-name="P42">第一班:假日</text:p>
      <text:p text:style-name="P43"><text:span text:style-name="T44">起程</text:span><text:span text:style-name="T45">:<text:s/></text:span><text:span text:style-name="T46">堰堤</text:span><text:span text:style-name="T47">(</text:span><text:span text:style-name="T48">土地公廟</text:span><text:span text:style-name="T49">):6</text:span><text:span text:style-name="T50">點</text:span><text:span text:style-name="T51">0</text:span><text:span text:style-name="T52">0</text:span><text:span text:style-name="T53">分</text:span><text:span text:style-name="T54">→</text:span><text:span text:style-name="T55">烏來停車場</text:span><text:span text:style-name="T56">→</text:span><text:span text:style-name="T57">環山部落</text:span><text:span text:style-name="T58">→</text:span><text:span text:style-name="T59">纜車站</text:span><text:span text:style-name="T60">→</text:span><text:span text:style-name="T61">信賢部落</text:span><text:span text:style-name="T62">:6</text:span><text:span text:style-name="T63">點</text:span><text:span text:style-name="T64">20</text:span><text:span text:style-name="T65">分</text:span><text:span text:style-name="T66">→</text:span><text:span text:style-name="T67">下盆部落</text:span><text:span text:style-name="T68">→</text:span><text:span text:style-name="T69">福炎商店</text:span><text:span text:style-name="T70">→</text:span><text:span text:style-name="T71">卡拉模基</text:span><text:span text:style-name="T72">→</text:span><text:span text:style-name="T73">大羅蘭</text:span><text:span text:style-name="T74">(</text:span><text:span text:style-name="T75">終點</text:span><text:span text:style-name="T76">)</text:span></text:p>
      <text:p text:style-name="P77">返程:<text:s/>大羅蘭:7點00分→卡拉模基→福炎商店→下盆部落→信賢部落:7點20分→纜車站→環山部落→烏來停車場→堰堤(土地公廟)</text:p>
      <text:p text:style-name="P78"/>
      <text:p text:style-name="P79">第二班</text:p>
      <text:p text:style-name="P80"><text:span text:style-name="T81">起程</text:span><text:span text:style-name="T82">:<text:s/></text:span><text:span text:style-name="T83">堰堤</text:span><text:span text:style-name="T84">(</text:span><text:span text:style-name="T85">土地公廟</text:span><text:span text:style-name="T86">):13</text:span><text:span text:style-name="T87">點</text:span><text:span text:style-name="T88">15</text:span><text:span text:style-name="T89">分</text:span><text:span text:style-name="T90">→</text:span><text:span text:style-name="T91">烏來停車場</text:span><text:span text:style-name="T92">→</text:span><text:span text:style-name="T93">環山部落</text:span><text:span text:style-name="T94">→</text:span><text:span text:style-name="T95">纜車站</text:span><text:span text:style-name="T96">→</text:span><text:span text:style-name="T97">信賢部落</text:span><text:span text:style-name="T98">:13</text:span><text:span text:style-name="T99">點</text:span><text:span text:style-name="T100">30</text:span><text:span text:style-name="T101">分</text:span><text:span text:style-name="T102">→</text:span><text:span text:style-name="T103">下盆部落</text:span><text:span text:style-name="T104">→</text:span><text:span text:style-name="T105">福炎商店</text:span><text:span text:style-name="T106">→</text:span><text:span text:style-name="T107">卡拉模基</text:span><text:span text:style-name="T108">→</text:span><text:span text:style-name="T109">大羅蘭</text:span><text:span text:style-name="T110">(</text:span><text:span text:style-name="T111">終點</text:span><text:span text:style-name="T112">)</text:span></text:p>
      <text:p text:style-name="P113">返程:<text:s/>大羅蘭:14點10分→卡拉模基→福炎商店→下盆部落→信賢部落:14點30分→纜車站→環山部落→烏來停車場→堰堤(土地公廟)</text:p>
      <text:p text:style-name="P114"/>
      <text:p text:style-name="P115"/>
      <text:p text:style-name="P116"/>
      <text:soft-page-break/>
      <text:p text:style-name="P117">第三班</text:p>
      <text:p text:style-name="P118"><text:span text:style-name="T119">起程</text:span><text:span text:style-name="T120">:<text:s/></text:span><text:span text:style-name="T121">堰堤</text:span><text:span text:style-name="T122">(</text:span><text:span text:style-name="T123">土地公廟</text:span><text:span text:style-name="T124">):1</text:span><text:span text:style-name="T125">7</text:span><text:span text:style-name="T126">點</text:span><text:span text:style-name="T127">30</text:span><text:span text:style-name="T128">分</text:span><text:span text:style-name="T129">→</text:span><text:span text:style-name="T130">烏來停車場</text:span><text:span text:style-name="T131">→</text:span><text:span text:style-name="T132">環山部落</text:span><text:span text:style-name="T133">→</text:span><text:span text:style-name="T134">纜車站</text:span><text:span text:style-name="T135">→</text:span><text:span text:style-name="T136">信賢部落</text:span><text:span text:style-name="T137">:17</text:span><text:span text:style-name="T138">點</text:span><text:span text:style-name="T139">50</text:span><text:span text:style-name="T140">分</text:span><text:span text:style-name="T141">→</text:span><text:span text:style-name="T142">下盆部落</text:span><text:span text:style-name="T143">→</text:span><text:span text:style-name="T144">福炎商店</text:span><text:span text:style-name="T145">→</text:span><text:span text:style-name="T146">卡拉模基</text:span><text:span text:style-name="T147">→</text:span><text:span text:style-name="T148">大羅蘭</text:span><text:span text:style-name="T149">(</text:span><text:span text:style-name="T150">終點</text:span><text:span text:style-name="T151">)</text:span></text:p>
      <text:p text:style-name="P152">返程:<text:s/>大羅蘭:18點30分→卡拉模基→福炎商店→下盆部落→信賢部落:18點50分→纜車站→環山部落→烏來停車場→堰堤(土地公廟)</text:p>
      <text:p text:style-name="P153"/>
      <text:p text:style-name="P154">適用期間:114年9月1日起(時刻表如有調整，將另行公告)</text:p>
      <text:p text:style-name="P155"/>
      <text:p text:style-name="P156">製表：新北市烏來區公所/社會文化課<text:s/>電話：(02)26616766</text:p>
      <text:p text:style-name="本文"><text:span text:style-name="T157">地址：新北市烏來區忠治里新烏路五段</text:span><text:span text:style-name="T158">111</text:span><text:span text:style-name="T159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本文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7T03:15:00Z</meta:creation-date>
    <dc:date>2025-08-27T03:15:00Z</dc:date>
    <meta:print-date>2025-07-06T01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