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7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7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7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新北市烏來區社區巴士行駛班次時刻表一鳥來、信賢、忠治、孝義線;</text:p>
      <text:p text:style-name="P2">週一至週五行駛(週六、週日停駛)</text:p>
      <text:p text:style-name="P3"/>
      <text:p text:style-name="P4">第一班</text:p>
      <text:p text:style-name="P5">發車時間:早上6點</text:p>
      <text:p text:style-name="P6">發車起點:<text:s/>堰堤(土地公廟)</text:p>
      <text:p text:style-name="P7">行駛路線依序如下:</text:p>
      <text:p text:style-name="P8">起站:堰堤(土地公廟)06:00→環山部落→纜車站→信賢部落6:25→纜車站→環山部落→烏來停車場06：40→忠治部落07：00→烏來停車場07：15→孝義07：30→烏來停車場→迄站:堰堤(土地公廟)08:00</text:p>
      <text:p text:style-name="P9"/>
      <text:p text:style-name="P10">第二班(1)</text:p>
      <text:p text:style-name="P11">發車時間:下午3點</text:p>
      <text:p text:style-name="P12">發車起點:<text:s/>堰堤(土地公廟)</text:p>
      <text:p text:style-name="P13"><text:span text:style-name="T14">適用期間：</text:span><text:span text:style-name="T15">114/9/1~114/9/2</text:span><text:span text:style-name="T16">及</text:span><text:span text:style-name="T17">115/1/1~115/1/22</text:span></text:p>
      <text:p text:style-name="P18">行駛路線依序如下:</text:p>
      <text:p text:style-name="P19">起站:堰堤(土地公廟)15:00→烏來停車場→烏來國民中小學→孝義15：30→烏來國民中小學15：50→烏來停車場→忠治部落→烏來停車場16：10→環山部落→纜車站→信賢部落16:30→環山部落→烏來停車場→迄站:堰堤(土地公廟)17:10</text:p>
      <text:p text:style-name="P20"/>
      <text:p text:style-name="P21">第二班(2)</text:p>
      <text:p text:style-name="P22">發車時間:下午3點</text:p>
      <text:p text:style-name="P23">發車起點:<text:s/>堰堤(土地公廟)</text:p>
      <text:p text:style-name="P24"><text:span text:style-name="T25">適用期間：</text:span><text:span text:style-name="T26">114/9/3-114/12/31</text:span></text:p>
      <text:p text:style-name="P27">行短路線依序如下:</text:p>
      <text:soft-page-break/>
      <text:p text:style-name="P28"><text:span text:style-name="T29">起站</text:span><text:span text:style-name="T30">:</text:span><text:span text:style-name="T31">堰堤</text:span><text:span text:style-name="T32">(</text:span><text:span text:style-name="T33">土地公廟</text:span><text:span text:style-name="T34">)15:00→</text:span><text:span text:style-name="T35">烏來停車場</text:span><text:span text:style-name="T36">→</text:span><text:span text:style-name="T37">烏來國民中小學</text:span><text:span text:style-name="T38">→</text:span><text:span text:style-name="T39">孝義</text:span><text:span text:style-name="T40">16</text:span><text:span text:style-name="T41">：</text:span><text:span text:style-name="T42">00→</text:span><text:span text:style-name="T43">烏來國民中小學</text:span><text:span text:style-name="T44">16</text:span><text:span text:style-name="T45">：</text:span><text:span text:style-name="T46">45</text:span><text:span text:style-name="T47">→</text:span><text:span text:style-name="T48">烏來停車場</text:span><text:span text:style-name="T49">→</text:span><text:span text:style-name="T50">忠治部落</text:span><text:span text:style-name="T51">→</text:span><text:span text:style-name="T52">烏來停車場</text:span><text:span text:style-name="T53">17</text:span><text:span text:style-name="T54">：</text:span><text:span text:style-name="T55">00→</text:span><text:span text:style-name="T56">環山部落</text:span><text:span text:style-name="T57">→</text:span><text:span text:style-name="T58">纜車站</text:span><text:span text:style-name="T59">→</text:span><text:span text:style-name="T60">信賢部落</text:span><text:span text:style-name="T61">17:20→</text:span><text:span text:style-name="T62">環山部落</text:span><text:span text:style-name="T63">→</text:span><text:span text:style-name="T64">烏來停車場</text:span><text:span text:style-name="T65">→</text:span><text:span text:style-name="T66">迄站</text:span><text:span text:style-name="T67">:</text:span><text:span text:style-name="T68">堰堤</text:span><text:span text:style-name="T69">(</text:span><text:span text:style-name="T70">土地公廟</text:span><text:span text:style-name="T71">)18:00</text:span></text:p>
      <text:p text:style-name="P72"/>
      <text:p text:style-name="P73"/>
      <text:p text:style-name="P74">本次班表適用期間:114年9月1日至115年1月22日止(時刻表如有調整，將另行公告)</text:p>
      <text:p text:style-name="P75"/>
      <text:p text:style-name="內文"><text:span text:style-name="T76">製表：</text:span><text:span text:style-name="T77">新北市烏來區公所</text:span><text:span text:style-name="T78">/</text:span><text:span text:style-name="T79">社會人文課</text:span><text:span text:style-name="T80"><text:s/></text:span><text:span text:style-name="T81">電話：</text:span><text:span text:style-name="T82">(02)26616766<text:s/></text:span><text:span text:style-name="T83">地址：新北市烏來區忠治里新烏路五段</text:span><text:span text:style-name="T84"><text:s/>111</text:span><text:span text:style-name="T85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7T02:20:00Z</meta:creation-date>
    <dc:date>2025-08-27T02:2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8" meta:row-count="4" meta:non-whitespace-character-count="587"/>
  </office:meta>
</office:document-meta>
</file>