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" style:parent-style-name="Standard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3" style:parent-style-name="Standard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4" style:parent-style-name="Standard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5" style:parent-style-name="Standard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6" style:parent-style-name="Standard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7" style:parent-style-name="Standard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8" style:parent-style-name="Standard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9" style:parent-style-name="Standard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0" style:parent-style-name="Standard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1" style:parent-style-name="Standard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2" style:parent-style-name="Standard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3" style:parent-style-name="Standard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5" style:parent-style-name="預設段落字型" style:family="text">
      <style:text-properties style:font-name="細明體" style:font-name-asian="細明體" style:font-name-complex="細明體" fo:color="#FF0000" style:letter-kerning="false" style:font-size-complex="12pt"/>
    </style:style>
    <style:style style:name="T16" style:parent-style-name="預設段落字型" style:family="text">
      <style:text-properties style:font-name="細明體" style:font-name-asian="細明體" style:font-name-complex="細明體" fo:color="#FF0000" style:letter-kerning="false" style:font-size-complex="12pt"/>
    </style:style>
    <style:style style:name="T17" style:parent-style-name="預設段落字型" style:family="text">
      <style:text-properties style:font-name="細明體" style:font-name-asian="細明體" style:font-name-complex="細明體" fo:color="#FF0000" style:letter-kerning="false" style:font-size-complex="12pt"/>
    </style:style>
    <style:style style:name="T18" style:parent-style-name="預設段落字型" style:family="text">
      <style:text-properties style:font-name="細明體" style:font-name-asian="細明體" style:font-name-complex="細明體" fo:color="#FF0000" style:letter-kerning="false" style:font-size-complex="12pt"/>
    </style:style>
    <style:style style:name="T19" style:parent-style-name="預設段落字型" style:family="text">
      <style:text-properties style:font-name="細明體" style:font-name-asian="細明體" style:font-name-complex="細明體" fo:color="#FF0000" style:letter-kerning="false" style:font-size-complex="12pt"/>
    </style:style>
    <style:style style:name="T20" style:parent-style-name="預設段落字型" style:family="text">
      <style:text-properties style:font-name="細明體" style:font-name-asian="細明體" style:font-name-complex="細明體" fo:color="#FF0000" style:letter-kerning="false" style:font-size-complex="12pt"/>
    </style:style>
    <style:style style:name="T21" style:parent-style-name="預設段落字型" style:family="text">
      <style:text-properties style:font-name="細明體" style:font-name-asian="細明體" style:font-name-complex="細明體" fo:color="#FF0000" style:letter-kerning="false" style:font-size-complex="12pt"/>
    </style:style>
    <style:style style:name="T22" style:parent-style-name="預設段落字型" style:family="text">
      <style:text-properties style:font-name="細明體" style:font-name-asian="細明體" style:font-name-complex="細明體" fo:color="#FF0000" style:letter-kerning="false" style:font-size-complex="12pt"/>
    </style:style>
    <style:style style:name="T23" style:parent-style-name="預設段落字型" style:family="text">
      <style:text-properties style:font-name="細明體" style:font-name-asian="細明體" style:font-name-complex="細明體" fo:color="#FF0000" style:letter-kerning="false" style:font-size-complex="12pt"/>
    </style:style>
    <style:style style:name="T24" style:parent-style-name="預設段落字型" style:family="text">
      <style:text-properties style:font-name="細明體" style:font-name-asian="細明體" style:font-name-complex="細明體" fo:color="#FF0000" style:letter-kerning="false" style:font-size-complex="12pt"/>
    </style:style>
    <style:style style:name="T25" style:parent-style-name="預設段落字型" style:family="text">
      <style:text-properties style:font-name="細明體" style:font-name-asian="細明體" style:font-name-complex="細明體" fo:color="#FF0000" style:letter-kerning="false" style:font-size-complex="12pt"/>
    </style:style>
    <style:style style:name="T26" style:parent-style-name="預設段落字型" style:family="text">
      <style:text-properties style:font-name="細明體" style:font-name-asian="細明體" style:font-name-complex="細明體" fo:color="#FF0000" style:letter-kerning="false" style:font-size-complex="12pt"/>
    </style:style>
    <style:style style:name="P27" style:parent-style-name="Standard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8" style:parent-style-name="Standard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9" style:parent-style-name="Standard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30" style:parent-style-name="Standard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31" style:parent-style-name="Standard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32" style:parent-style-name="Standard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33" style:parent-style-name="Standard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5" style:parent-style-name="預設段落字型" style:family="text">
      <style:text-properties style:font-name="細明體" style:font-name-asian="細明體" style:font-name-complex="細明體" fo:color="#FF0000" style:letter-kerning="false" style:font-size-complex="12pt"/>
    </style:style>
    <style:style style:name="T36" style:parent-style-name="預設段落字型" style:family="text">
      <style:text-properties style:font-name="細明體" style:font-name-asian="細明體" style:font-name-complex="細明體" fo:color="#FF0000" style:letter-kerning="false" style:font-size-complex="12pt"/>
    </style:style>
    <style:style style:name="T37" style:parent-style-name="預設段落字型" style:family="text">
      <style:text-properties style:font-name="細明體" style:font-name-asian="細明體" style:font-name-complex="細明體" fo:color="#FF0000" style:letter-kerning="false" style:font-size-complex="12pt"/>
    </style:style>
    <style:style style:name="T38" style:parent-style-name="預設段落字型" style:family="text">
      <style:text-properties style:font-name="細明體" style:font-name-asian="細明體" style:font-name-complex="細明體" fo:color="#FF0000" style:letter-kerning="false" style:font-size-complex="12pt"/>
    </style:style>
    <style:style style:name="T39" style:parent-style-name="預設段落字型" style:family="text">
      <style:text-properties style:font-name="細明體" style:font-name-asian="細明體" style:font-name-complex="細明體" fo:color="#FF0000" style:letter-kerning="false" style:font-size-complex="12pt"/>
    </style:style>
    <style:style style:name="T40" style:parent-style-name="預設段落字型" style:family="text">
      <style:text-properties style:font-name="細明體" style:font-name-asian="細明體" style:font-name-complex="細明體" fo:color="#FF0000" style:letter-kerning="false" style:font-size-complex="12pt"/>
    </style:style>
    <style:style style:name="T41" style:parent-style-name="預設段落字型" style:family="text">
      <style:text-properties style:font-name="細明體" style:font-name-asian="細明體" style:font-name-complex="細明體" fo:color="#FF0000" style:letter-kerning="false" style:font-size-complex="12pt"/>
    </style:style>
    <style:style style:name="T42" style:parent-style-name="預設段落字型" style:family="text">
      <style:text-properties style:font-name="細明體" style:font-name-asian="細明體" style:font-name-complex="細明體" fo:color="#FF0000" style:letter-kerning="false" style:font-size-complex="12pt"/>
    </style:style>
    <style:style style:name="P43" style:parent-style-name="Standard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44" style:parent-style-name="Standard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3" style:parent-style-name="預設段落字型" style:family="text">
      <style:text-properties style:font-name="細明體" style:font-name-asian="細明體" style:font-name-complex="細明體" fo:color="#FF0000" style:letter-kerning="false" style:font-size-complex="12pt"/>
    </style:style>
    <style:style style:name="T6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89" style:parent-style-name="Standard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90" style:parent-style-name="Standard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91" style:parent-style-name="Standard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92" style:parent-style-name="Standard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T93" style:parent-style-name="預設段落字型" style:family="text">
      <style:text-properties style:font-name="新細明體" style:font-name-complex="新細明體" style:letter-kerning="false" style:font-size-complex="12pt"/>
    </style:style>
    <style:style style:name="T94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95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96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97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98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99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100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101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102" style:parent-style-name="預設段落字型" style:family="text">
      <style:text-properties style:font-name="新細明體" style:font-name-complex="新細明體" style:letter-kerning="false" fo:font-size="11pt" style:font-size-asian="11pt"/>
    </style:style>
  </office:automatic-styles>
  <office:body>
    <office:text text:use-soft-page-breaks="true">
      <text:p text:style-name="P1">新北市烏來區社區巴士行駛班次時刻表一鳥來、信賢、忠治、孝義線;</text:p>
      <text:p text:style-name="P2">週一至週五行駛(週六、週日停駛)</text:p>
      <text:p text:style-name="P3"/>
      <text:p text:style-name="P4">第一班</text:p>
      <text:p text:style-name="P5">發車時間:早上6點</text:p>
      <text:p text:style-name="P6">發車起點:<text:s/>堰堤(土地公廟)</text:p>
      <text:p text:style-name="P7">行短路線依序如下:</text:p>
      <text:p text:style-name="P8">起站:堰堤(土地公廟)06:00→環山部落→纜車站→信賢部落6:25→纜車站→環山部落→烏來停車場06：40→忠治部落07：00→烏來停車場07：15→孝義07：30→烏來停車場→迄站:堰堤(土地公廟)08:00</text:p>
      <text:p text:style-name="P9"/>
      <text:p text:style-name="P10">第二班</text:p>
      <text:p text:style-name="P11">發車時間:下午3點</text:p>
      <text:p text:style-name="P12">發車起點:<text:s/>堰堤(土地公廟)</text:p>
      <text:p text:style-name="P13"><text:span text:style-name="T14">試用期間：</text:span><text:span text:style-name="T15">11</text:span><text:span text:style-name="T16">3</text:span><text:span text:style-name="T17">/08/30</text:span><text:span text:style-name="T18">及1</text:span><text:span text:style-name="T19">14/01/13</text:span><text:span text:style-name="T20">-11</text:span><text:span text:style-name="T21">4</text:span><text:span text:style-name="T22">/0</text:span><text:span text:style-name="T23">1</text:span><text:span text:style-name="T24">/</text:span><text:span text:style-name="T25">1</text:span><text:span text:style-name="T26">7</text:span></text:p>
      <text:p text:style-name="P27">行短路線依序如下:</text:p>
      <text:p text:style-name="P28">起站:堰堤(土地公廟)15:00→烏來停車場→烏來國民中小學→孝義15：30→烏來國民中小學15：50→烏來停車場→忠治部落→烏來停車場16：10→環山部落→纜車站→信賢部落16:30→環山部落→烏來停車場→迄站:堰堤(土地公廟)17:10</text:p>
      <text:p text:style-name="P29"/>
      <text:p text:style-name="P30">第二班</text:p>
      <text:p text:style-name="P31">發車時間:下午3點</text:p>
      <text:p text:style-name="P32">發車起點:<text:s/>堰堤(土地公廟)</text:p>
      <text:p text:style-name="P33"><text:span text:style-name="T34">試用期間：</text:span><text:span text:style-name="T35">11</text:span><text:span text:style-name="T36">3</text:span><text:span text:style-name="T37">/09/0</text:span><text:span text:style-name="T38">2</text:span><text:span text:style-name="T39">-11</text:span><text:span text:style-name="T40">4</text:span><text:span text:style-name="T41">/01/</text:span><text:span text:style-name="T42">10</text:span></text:p>
      <text:p text:style-name="P43">行短路線依序如下:</text:p>
      <text:p text:style-name="P44"><text:span text:style-name="T45">起站</text:span><text:span text:style-name="T46">:</text:span><text:span text:style-name="T47">堰堤</text:span><text:span text:style-name="T48">(</text:span><text:span text:style-name="T49">土地公廟</text:span><text:span text:style-name="T50">)15:00→</text:span><text:span text:style-name="T51">烏來停車場</text:span><text:span text:style-name="T52">→</text:span><text:span text:style-name="T53">烏來國民中小學</text:span><text:span text:style-name="T54">→</text:span><text:span text:style-name="T55">孝義</text:span><text:span text:style-name="T56">16</text:span><text:span text:style-name="T57">：</text:span><text:span text:style-name="T58">00→</text:span><text:span text:style-name="T59">烏來國民中小學</text:span><text:span text:style-name="T60">16</text:span><text:span text:style-name="T61">：</text:span><text:span text:style-name="T62">4</text:span><text:span text:style-name="T63">5</text:span><text:span text:style-name="T64">→</text:span><text:span text:style-name="T65">烏來停車場</text:span><text:span text:style-name="T66">→</text:span><text:span text:style-name="T67">忠治部落</text:span><text:span text:style-name="T68">→</text:span><text:span text:style-name="T69">烏來停車場</text:span><text:span text:style-name="T70">17</text:span><text:span text:style-name="T71">：</text:span><text:span text:style-name="T72">00→</text:span><text:span text:style-name="T73">環山部落</text:span><text:span text:style-name="T74">→</text:span><text:span text:style-name="T75">纜車站</text:span><text:span text:style-name="T76">→</text:span><text:span text:style-name="T77">信賢部落</text:span><text:span text:style-name="T78">17:20→</text:span><text:span text:style-name="T79">環山部落</text:span><text:span text:style-name="T80">→</text:span><text:span text:style-name="T81">烏來停車場</text:span><text:span text:style-name="T82">→</text:span><text:span text:style-name="T83">迄站</text:span><text:span text:style-name="T84">:</text:span><text:span text:style-name="T85">堰堤</text:span><text:span text:style-name="T86">(</text:span><text:span text:style-name="T87">土地公廟</text:span><text:span text:style-name="T88">)18:00</text:span></text:p>
      <text:p text:style-name="P89"/>
      <text:p text:style-name="P90"/>
      <text:p text:style-name="P91">適用期間:113年8月30日至114年1月20日止(時刻表如有調整，將另行公告)</text:p>
      <text:p text:style-name="P92"/>
      <text:p text:style-name="Standard"><text:span text:style-name="T93">製表：</text:span><text:span text:style-name="T94">新北市烏來區公所</text:span><text:span text:style-name="T95">/</text:span><text:span text:style-name="T96">社會人文課</text:span><text:span text:style-name="T97"><text:s/></text:span><text:span text:style-name="T98">電話：</text:span><text:span text:style-name="T99">(02)26616766<text:s/></text:span><text:span text:style-name="T100">地址：新北市烏來區忠治里新烏路五段</text:span><text:span text:style-name="T101"><text:s/>111</text:span><text:span text:style-name="T102">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8-27T03:35:00Z</meta:creation-date>
    <dc:date>2024-08-27T06:21:00Z</dc:date>
    <meta:template xlink:href="Normal.dotm" xlink:type="simple"/>
    <meta:editing-cycles>6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1" meta:character-count="678" meta:row-count="4" meta:non-whitespace-character-count="578"/>
  </office:meta>
</office:document-meta>
</file>