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1" style:font-name-complex="細明體1" style:font-size-complex="12pt"/>
    </style:style>
    <style:style style:name="P2" style:family="paragraph" style:parent-style-name="Standard" style:master-page-name="Standard">
      <style:paragraph-properties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1" style:font-name-complex="細明體1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1" style:font-name-complex="細明體1" style:font-size-complex="12pt"/>
    </style:style>
    <style:style style:name="T1" style:family="text">
      <style:text-properties style:font-name="新細明體" style:letter-kerning="false" style:font-name-asian="新細明體1" style:font-name-complex="新細明體1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size="11pt" style:letter-kerning="false" style:font-name-asian="新細明體1" style:font-size-asian="11pt" style:font-name-complex="新細明體1" style:font-size-complex="11pt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新北市烏來區社區巴士行駛班次時刻表一鳥來、信賢、忠治、孝義線;</text:p>
      <text:p text:style-name="P1">週一至週五行駛(週六、週日停駛)</text:p>
      <text:p text:style-name="P1"/>
      <text:p text:style-name="P1">第一班</text:p>
      <text:p text:style-name="P1">發車時間:早上6點</text:p>
      <text:p text:style-name="P1">發車起點: 堰堤(土地公廟)</text:p>
      <text:p text:style-name="P1">行短路線依序如下:</text:p>
      <text:p text:style-name="P1">起站:堰堤(土地公廟)06:00→環山部落→纜車站→信賢部落6:25→纜車站→環山部落→烏來停車場06：40→忠治部落07：00→烏來停車場07：15→孝義07：30→烏來停車場→迄站:堰堤(土地公廟)08:00</text:p>
      <text:p text:style-name="P1"/>
      <text:p text:style-name="P1">第二班</text:p>
      <text:p text:style-name="P1">發車時間:下午3點</text:p>
      <text:p text:style-name="P1">發車起點: 堰堤(土地公廟)</text:p>
      <text:p text:style-name="P1">試用期間：112/08/30-112/09/01</text:p>
      <text:p text:style-name="P1">行短路線依序如下:</text:p>
      <text:p text:style-name="P1">起站:堰堤(土地公廟)15:00→烏來停車場→烏來國民中小學→孝義15：30→烏來國民中小學15：50→烏來停車場→忠治部落→烏來停車場16：10→環山部落→纜車站→信賢部落16:30→環山部落→烏來停車場→迄站:堰堤(土地公廟)17:10</text:p>
      <text:p text:style-name="P1"/>
      <text:p text:style-name="P1">第二班</text:p>
      <text:p text:style-name="P1">發車時間:下午3點</text:p>
      <text:p text:style-name="P1">發車起點: 堰堤(土地公廟)</text:p>
      <text:p text:style-name="P1">試用期間：112/09/04-113/01/18</text:p>
      <text:p text:style-name="P1">行短路線依序如下:</text:p>
      <text:p text:style-name="P1">起站:堰堤(土地公廟)15:00→烏來停車場→烏來國民中小學→孝義16：00→烏來國民中小學16：40→烏來停車場→忠治部落→烏來停車場17：00→環山部落→纜車站→信賢部落17:20→環山部落→烏來停車場→迄站:堰堤(土地公廟)18:00</text:p>
      <text:p text:style-name="P1"/>
      <text:p text:style-name="P1"/>
      <text:p text:style-name="P1">適用期間:112年8月30日至113年1月19日止(時刻表如有調整，將另行公告)</text:p>
      <text:p text:style-name="P1"/>
      <text:p text:style-name="P3"><text:span text:style-name="T1">製表：</text:span><text:span text:style-name="T3">新北市烏來區公所/社會人文課 電話：(02)26616766 地址：新北市烏來區忠治里新烏路五段 </text:span><text:bookmark text:name="_GoBack"/><text:span text:style-name="T3">111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21-08-26T06:56:00</meta:creation-date>
    <dc:date>2023-08-29T09:19:43.658000000</dc:date>
    <meta:editing-duration>PT43M38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1" meta:word-count="503" meta:character-count="642" meta:non-whitespace-character-count="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