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1.25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6.22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454cm" fo:keep-together="auto"/>
    </style:style>
    <style:style style:name="表格1.8" style:family="table-row">
      <style:table-row-properties style:min-row-height="4.479cm" fo:keep-together="auto"/>
    </style:style>
    <style:style style:name="表格1.9" style:family="table-row">
      <style:table-row-properties style:min-row-height="3.99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-1.85cm" fo:text-indent="-1.249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.30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1.85cm" fo:text-indent="0cm" style:auto-text-indent="false"/>
    </style:style>
    <style:style style:name="P5" style:family="paragraph" style:parent-style-name="Standard">
      <style:paragraph-properties fo:margin-left="0cm" fo:margin-right="-1.85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1.85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19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清單段落" style:list-style-name="WW8Num1">
      <style:paragraph-properties fo:margin-left="0.635cm" fo:margin-right="-1.85cm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清單段落">
      <style:paragraph-properties fo:margin-left="0.635cm" fo:margin-right="-1.85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北市烏來區公所『區長與民有約』民眾陳情紀錄表</text:p>
      <text:p text:style-name="P2">編號：　　　　　　　　　　　　　　　　　　　　　　　　 <text:s text:c="5"/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受理方式</text:p>
          </table:table-cell>
          <table:table-cell table:style-name="表格1.D1" office:value-type="string">
            <text:p text:style-name="P4"><text:span text:style-name="T5"></text:span><text:span text:style-name="T3">現場 <text:s text:c="3"/></text:span><text:span text:style-name="T5"></text:span><text:span text:style-name="T3">預約</text:span></text:p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性別</text:p>
          </table:table-cell>
          <table:table-cell table:style-name="表格1.D1" office:value-type="string">
            <text:p text:style-name="P4"><text:span text:style-name="T5"></text:span><text:span text:style-name="T3">男 <text:s text:c="5"/></text:span><text:span text:style-name="T5"></text:span><text:span text:style-name="T3">女</text:span></text:p>
          </table:table-cell>
        </table:table-row>
        <table:table-row table:style-name="表格1.1">
          <table:table-cell table:style-name="表格1.A1" office:value-type="string">
            <text:p text:style-name="P3">聯絡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聯絡電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陳情次數</text:p>
          </table:table-cell>
          <table:table-cell table:style-name="表格1.D1" table:number-columns-spanned="3" office:value-type="string">
            <text:p text:style-name="P6">第 <text:s text:c="2"/>次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案由(簡述)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申請人蓋章</text:p>
            <text:p text:style-name="P7">(或簽名)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6">權責單位：</text:p>
            <text:list xml:id="list4281214613" text:style-name="WW8Num1">
              <text:list-item>
                <text:p text:style-name="P9"><text:s text:c="16"/>承辦人：　　　　　　　聯絡電話：</text:p>
              </text:list-item>
              <text:list-item>
                <text:p text:style-name="P9">　　　　　　　　承辦人：　　　　　　　聯絡電話：</text:p>
              </text:list-item>
              <text:list-item>
                <text:p text:style-name="P9">　　　　　　　　承辦人：　　　　　　　聯絡電話：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6">權責單位意見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6">區長裁示：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3T13:43:00</meta:creation-date>
    <dc:date>2018-08-07T09:20:53.192000000</dc:date>
    <meta:editing-cycles>3</meta:editing-cycles>
    <meta:editing-duration>PT14S</meta:editing-duration>
    <meta:document-statistic meta:table-count="1" meta:image-count="0" meta:object-count="0" meta:page-count="1" meta:paragraph-count="21" meta:word-count="135" meta:character-count="240" meta:non-whitespace-character-count="138"/>
    <meta:generator>LibreOffice/5.4.7.2$Windows_X86_64 LibreOffice_project/c838ef25c16710f8838b1faec480ebba495259d0</meta:generator>
  </office:meta>
</office:document-meta>
</file>