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文鼎新中黑" style:font-name-asian="文鼎新中黑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文鼎新中黑" style:font-name-asian="文鼎新中黑" fo:font-weight="bold" style:font-weight-asian="bold"/>
    </style:style>
    <style:style style:name="P6" style:parent-style-name="內文" style:family="paragraph">
      <style:paragraph-properties fo:margin-left="0.6069in" fo:text-indent="-0.3333in">
        <style:tab-stops/>
      </style:paragraph-properties>
      <style:text-properties style:font-name="文鼎新中黑" style:font-name-asian="文鼎新中黑"/>
    </style:style>
    <style:style style:name="P7" style:parent-style-name="內文" style:family="paragraph">
      <style:paragraph-properties fo:margin-left="0.5833in" fo:text-indent="-0.3333in">
        <style:tab-stops/>
      </style:paragraph-properties>
      <style:text-properties style:font-name="文鼎新中黑" style:font-name-asian="文鼎新中黑"/>
    </style:style>
    <style:style style:name="P8" style:parent-style-name="內文" style:family="paragraph">
      <style:paragraph-properties fo:margin-left="0.5833in" fo:text-indent="-0.3333in">
        <style:tab-stops/>
      </style:paragraph-properties>
      <style:text-properties style:font-name="文鼎新中黑" style:font-name-asian="文鼎新中黑"/>
    </style:style>
    <style:style style:name="P9" style:parent-style-name="內文" style:family="paragraph">
      <style:text-properties style:font-name="文鼎新中黑" style:font-name-asian="文鼎新中黑"/>
    </style:style>
    <style:style style:name="P10" style:parent-style-name="內文" style:family="paragraph">
      <style:text-properties style:font-name="文鼎新中黑" style:font-name-asian="文鼎新中黑" fo:font-weight="bold" style:font-weight-asian="bold"/>
    </style:style>
    <style:style style:name="P11" style:parent-style-name="內文" style:family="paragraph">
      <style:paragraph-properties fo:margin-left="0.5833in" fo:text-indent="-0.3333in">
        <style:tab-stops/>
      </style:paragraph-properties>
      <style:text-properties style:font-name="文鼎新中黑" style:font-name-asian="文鼎新中黑"/>
    </style:style>
    <style:style style:name="P12" style:parent-style-name="內文" style:family="paragraph">
      <style:paragraph-properties fo:margin-left="0.5833in" fo:text-indent="-0.3333in">
        <style:tab-stops/>
      </style:paragraph-properties>
      <style:text-properties style:font-name="文鼎新中黑" style:font-name-asian="文鼎新中黑"/>
    </style:style>
    <style:style style:name="P13" style:parent-style-name="內文" style:family="paragraph">
      <style:text-properties style:font-name="文鼎新中黑" style:font-name-asian="文鼎新中黑"/>
    </style:style>
    <style:style style:name="P14" style:parent-style-name="內文" style:family="paragraph">
      <style:text-properties style:font-name="文鼎新中黑" style:font-name-asian="文鼎新中黑" fo:font-weight="bold" style:font-weight-asian="bold"/>
    </style:style>
    <style:style style:name="P15" style:parent-style-name="內文" style:family="paragraph">
      <style:paragraph-properties fo:margin-left="0.5833in" fo:text-indent="-0.3333in">
        <style:tab-stops/>
      </style:paragraph-properties>
      <style:text-properties style:font-name="文鼎新中黑" style:font-name-asian="文鼎新中黑"/>
    </style:style>
    <style:style style:name="P16" style:parent-style-name="內文" style:family="paragraph">
      <style:paragraph-properties fo:text-indent="0.25in"/>
      <style:text-properties style:font-name="文鼎新中黑" style:font-name-asian="文鼎新中黑"/>
    </style:style>
    <style:style style:name="P17" style:parent-style-name="內文" style:family="paragraph">
      <style:paragraph-properties fo:text-indent="0.5in"/>
      <style:text-properties style:font-name="文鼎新中黑" style:font-name-asian="文鼎新中黑"/>
    </style:style>
    <style:style style:name="P18" style:parent-style-name="內文" style:family="paragraph">
      <style:paragraph-properties fo:text-indent="0.5in"/>
      <style:text-properties style:font-name="文鼎新中黑" style:font-name-asian="文鼎新中黑"/>
    </style:style>
    <style:style style:name="P19" style:parent-style-name="內文" style:family="paragraph">
      <style:paragraph-properties fo:text-indent="0.5in"/>
      <style:text-properties style:font-name="文鼎新中黑" style:font-name-asian="文鼎新中黑"/>
    </style:style>
    <style:style style:name="P20" style:parent-style-name="內文" style:family="paragraph">
      <style:paragraph-properties fo:text-indent="0.5in"/>
      <style:text-properties style:font-name="文鼎新中黑" style:font-name-asian="文鼎新中黑"/>
    </style:style>
    <style:style style:name="P21" style:parent-style-name="內文" style:family="paragraph">
      <style:text-properties style:font-name="文鼎新中黑" style:font-name-asian="文鼎新中黑"/>
    </style:style>
    <style:style style:name="P22" style:parent-style-name="內文" style:family="paragraph">
      <style:text-properties style:font-name="文鼎新中黑" style:font-name-asian="文鼎新中黑" fo:font-weight="bold" style:font-weight-asian="bold"/>
    </style:style>
    <style:style style:name="P23" style:parent-style-name="內文" style:family="paragraph">
      <style:paragraph-properties fo:text-indent="0.3333in"/>
      <style:text-properties style:font-name="文鼎新中黑" style:font-name-asian="文鼎新中黑"/>
    </style:style>
    <style:style style:name="P24" style:parent-style-name="內文" style:family="paragraph">
      <style:paragraph-properties fo:text-indent="0.3333in"/>
      <style:text-properties style:font-name="文鼎新中黑" style:font-name-asian="文鼎新中黑"/>
    </style:style>
    <style:style style:name="P25" style:parent-style-name="內文" style:family="paragraph">
      <style:paragraph-properties fo:text-indent="0.3333in"/>
      <style:text-properties style:font-name="文鼎新中黑" style:font-name-asian="文鼎新中黑"/>
    </style:style>
    <style:style style:name="P26" style:parent-style-name="內文" style:family="paragraph">
      <style:paragraph-properties fo:text-indent="0.3333in"/>
      <style:text-properties style:font-name="文鼎新中黑" style:font-name-asian="文鼎新中黑"/>
    </style:style>
    <style:style style:name="P27" style:parent-style-name="內文" style:family="paragraph">
      <style:paragraph-properties fo:text-indent="0.3333in"/>
      <style:text-properties style:font-name="文鼎新中黑" style:font-name-asian="文鼎新中黑"/>
    </style:style>
    <style:style style:name="P28" style:parent-style-name="內文" style:family="paragraph">
      <style:paragraph-properties fo:text-indent="0.3333in"/>
    </style:style>
    <style:style style:name="T29" style:parent-style-name="預設段落字型" style:family="text">
      <style:text-properties style:font-name="文鼎新中黑" style:font-name-asian="文鼎新中黑"/>
    </style:style>
    <style:style style:name="T30" style:parent-style-name="預設段落字型" style:family="text">
      <style:text-properties style:font-name-asian="文鼎新中黑"/>
    </style:style>
    <style:style style:name="P31" style:parent-style-name="內文" style:family="paragraph">
      <style:paragraph-properties fo:text-indent="0.3333in"/>
      <style:text-properties style:font-name="文鼎新中黑" style:font-name-asian="文鼎新中黑"/>
    </style:style>
    <style:style style:name="P32" style:parent-style-name="內文" style:family="paragraph">
      <style:paragraph-properties fo:text-indent="0.3333in"/>
      <style:text-properties style:font-name="文鼎新中黑" style:font-name-asian="文鼎新中黑"/>
    </style:style>
    <style:style style:name="P33" style:parent-style-name="內文" style:family="paragraph">
      <style:paragraph-properties fo:margin-left="0.5in" fo:text-indent="-0.1666in">
        <style:tab-stops/>
      </style:paragraph-properties>
      <style:text-properties style:font-name="文鼎新中黑" style:font-name-asian="文鼎新中黑"/>
    </style:style>
    <style:style style:name="P34" style:parent-style-name="內文" style:family="paragraph">
      <style:paragraph-properties fo:text-indent="0.3333in"/>
      <style:text-properties style:font-name="文鼎新中黑" style:font-name-asian="文鼎新中黑"/>
    </style:style>
    <style:style style:name="P35" style:parent-style-name="內文" style:family="paragraph">
      <style:paragraph-properties fo:text-indent="0.3333in"/>
      <style:text-properties style:font-name="文鼎新中黑" style:font-name-asian="文鼎新中黑"/>
    </style:style>
    <style:style style:name="P36" style:parent-style-name="內文" style:family="paragraph">
      <style:paragraph-properties fo:text-indent="0.3333in"/>
      <style:text-properties style:font-name="文鼎新中黑" style:font-name-asian="文鼎新中黑"/>
    </style:style>
    <style:style style:name="P37" style:parent-style-name="內文" style:family="paragraph">
      <style:paragraph-properties fo:margin-left="0.5in" fo:text-indent="-0.1666in">
        <style:tab-stops/>
      </style:paragraph-properties>
      <style:text-properties style:font-name="文鼎新中黑" style:font-name-asian="文鼎新中黑"/>
    </style:style>
    <style:style style:name="P38" style:parent-style-name="內文" style:family="paragraph">
      <style:paragraph-properties fo:text-indent="0.3333in"/>
      <style:text-properties style:font-name="文鼎新中黑" style:font-name-asian="文鼎新中黑"/>
    </style:style>
    <style:style style:name="P39" style:parent-style-name="內文" style:family="paragraph">
      <style:paragraph-properties fo:text-indent="0.3333in"/>
      <style:text-properties style:font-name="文鼎新中黑" style:font-name-asian="文鼎新中黑"/>
    </style:style>
    <style:style style:name="P40" style:parent-style-name="內文" style:family="paragraph">
      <style:text-properties style:font-name="文鼎新中黑" style:font-name-asian="文鼎新中黑"/>
    </style:style>
    <style:style style:name="P41" style:parent-style-name="內文" style:family="paragraph">
      <style:text-properties style:font-name="文鼎新中黑" style:font-name-asian="文鼎新中黑" fo:font-weight="bold" style:font-weight-asian="bold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文鼎新中黑" style:font-name-asian="文鼎新中黑"/>
    </style:style>
    <style:style style:name="T44" style:parent-style-name="預設段落字型" style:family="text">
      <style:text-properties style:font-name="細明體" style:font-name-asian="細明體" style:font-name-complex="細明體"/>
    </style:style>
    <style:style style:name="T45" style:parent-style-name="預設段落字型" style:family="text">
      <style:text-properties style:font-name="文鼎新中黑" style:font-name-asian="文鼎新中黑"/>
    </style:style>
    <style:style style:name="T46" style:parent-style-name="預設段落字型" style:family="text">
      <style:text-properties style:font-name="細明體" style:font-name-asian="細明體" style:font-name-complex="細明體"/>
    </style:style>
    <style:style style:name="T47" style:parent-style-name="預設段落字型" style:family="text">
      <style:text-properties style:font-name="文鼎新中黑" style:font-name-asian="文鼎新中黑"/>
    </style:style>
  </office:automatic-styles>
  <office:body>
    <office:text text:use-soft-page-breaks="true">
      <text:p text:style-name="P1"><text:span text:style-name="T2"><text:s/></text:span><text:span text:style-name="T3">國民年金專區</text:span><text:span text:style-name="T4"><text:s/></text:span></text:p>
      <text:p text:style-name="P5">壹、國民年金納保對象</text:p>
      <text:p text:style-name="P6">(一)年滿25歲至未滿65歲，未參加軍、公教、勞、農保，且未曾領取相關社會保險養老給付或軍保退伍給付者。</text:p>
      <text:p text:style-name="P7">(二)98年1月1日勞保年金制度實施前已領取勞保老年給付，但未滿65歲者。</text:p>
      <text:p text:style-name="P8">(三)98年1月1日勞保年金制度實施後領取勞保老年給付年資未超過15年者。</text:p>
      <text:p text:style-name="P9"/>
      <text:p text:style-name="P10">貳、補助標準申請資格:(須符合國民年金納保對象)</text:p>
      <text:p text:style-name="P11">(一)家庭總收入分配全家人口，未達當年度最低生活費1.5倍(20,421元)，補助1,088元/月，自繳466元/月。</text:p>
      <text:p text:style-name="P12">(二)總收入分配全家人口，達當年度最低生活費1.5倍，未達2倍(27,400元)，補助855元/月，自繳699元/月。</text:p>
      <text:p text:style-name="P13"/>
      <text:p text:style-name="P14">參、申請國民年金被保險人所得未達一定標準應提憑證明文件</text:p>
      <text:p text:style-name="P15">(一)本人國民身分證影本、印章及代理人國民身分證影本、印章 ( 本人親自申辦毋需代理人國民身分證影本、印章 ) 。</text:p>
      <text:p text:style-name="P16">(二)最近三個月內全戶戶籍謄本(含申請人、配偶及子女)</text:p>
      <text:p text:style-name="P17">(1)申請人父母之戶籍謄本(與父母不同戶均須檢附)</text:p>
      <text:p text:style-name="P18">(2)申請人若有出嫁女兒仍請檢附出嫁女兒之個人戶籍謄本</text:p>
      <text:p text:style-name="P19">(3)戶內應列計人口於國外者須檢附除籍謄本</text:p>
      <text:p text:style-name="P20">(4)戶內應列計人口死亡者請檢附除戶謄本</text:p>
      <text:p text:style-name="P21"/>
      <text:p text:style-name="P22">肆、應檢附相關文件:(※請您依戶內實際情形檢附)</text:p>
      <text:p text:style-name="P23">□護照影本、居留證、工作證:娶(嫁)外籍配偶者</text:p>
      <text:p text:style-name="P24">□在監服刑證明:入獄服刑、因案羈押、依法拘禁者</text:p>
      <text:p text:style-name="P25">□服役證明或軍人身份證:在營服役者</text:p>
      <text:p text:style-name="P26">□服役薪餉存摺內頁交易明細及退伍令影本:最近一年內退伍者</text:p>
      <text:p text:style-name="P27">□軍公教人員薪餉單</text:p>
      <text:p text:style-name="P28"><text:span text:style-name="T29">□榮民證、就養證明:戶內人口有榮民者</text:span><text:span text:style-name="T30">         </text:span></text:p>
      <text:p text:style-name="P31">□公費證明:在學領有公費者</text:p>
      <text:p text:style-name="P32">□學生證影本或在學證明書: 國中以上學生</text:p>
      <text:p text:style-name="P33">□失蹤證明或協尋報案單影本: 失蹤人口(經向警察機關報案協尋未獲達半年以上)</text:p>
      <text:p text:style-name="P34">□薪資證明(16~65歲有工作能力未就業者依基本工資21,009元核算)</text:p>
      <text:p text:style-name="P35">□身心障礙手冊或證明影本:身心障礙者</text:p>
      <text:p text:style-name="P36">□法院申請受監護宣告裁定書:受監護宣告者</text:p>
      <text:p text:style-name="P37">□最近1個月內公立醫院或私立財團法人醫院診斷證明書:重大傷病者(需載明三個月以上之治療或療養致不能工作)</text:p>
      <text:p text:style-name="P38">□失業證明:失業者(領有失業給付由勞政單位開立之證明)</text:p>
      <text:p text:style-name="P39">□最近一年內存摺封面及內頁交易明細影本：領有退休俸或遺屬撫卹金者</text:p>
      <text:p text:style-name="P40"/>
      <text:p text:style-name="P41">伍、洽詢專線</text:p>
      <text:p text:style-name="P42"><text:span text:style-name="T43">新北市烏來區公所</text:span><text:span text:style-name="T44"><text:s/></text:span><text:span text:style-name="T45">社會人文課</text:span><text:span text:style-name="T46"><text:s/></text:span><text:span text:style-name="T47">2661-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年金專區</dc:title>
    <dc:subject/>
    <meta:initial-creator>howard</meta:initial-creator>
    <dc:creator>Owner</dc:creator>
    <meta:creation-date>2017-11-21T01:53:00Z</meta:creation-date>
    <dc:date>2017-11-21T01:53:00Z</dc:date>
    <meta:print-date>2011-05-14T1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