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1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953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2.42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cm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Wingdings" fo:font-size="18pt" style:font-name-asian="Wingdings" style:font-size-asian="18pt" style:font-name-complex="Wingdings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北市烏來區公所區長與民有約登記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登記日期</text:p>
          </table:table-cell>
          <table:table-cell table:style-name="表格1.B1" office:value-type="string">
            <text:p text:style-name="P2"><text:s text:c="5"/>年月日時分</text:p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6">先生/小姐</text:p>
          </table:table-cell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B1" office:value-type="string">
            <text:p text:style-name="P1"><text:s text:c="5"/>年 <text:s text:c="5"/>月 <text:s text:c="3"/>日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電子郵件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陳訴內容</text:p>
          </table:table-cell>
          <table:table-cell table:style-name="表格1.B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約見時間</text:p>
          </table:table-cell>
          <table:table-cell table:style-name="表格1.B9" office:value-type="string">
            <text:p text:style-name="P2"><text:s text:c="7"/>年月日時分</text:p>
          </table:table-cell>
        </table:table-row>
        <table:table-row table:style-name="表格1.10">
          <table:table-cell table:style-name="表格1.A10" office:value-type="string">
            <text:p text:style-name="P2">處理情形</text:p>
          </table:table-cell>
          <table:table-cell table:style-name="表格1.B1" office:value-type="string">
            <text:p text:style-name="Standard"><text:span text:style-name="T5"></text:span><text:span text:style-name="T1">已完成 <text:s text:c="18"/></text:span><text:span text:style-name="T5"></text:span><text:span text:style-name="T1">處理中</text:span></text:p>
            <text:p text:style-name="Standard"><text:span text:style-name="T5"></text:span><text:span text:style-name="T1">規劃辦理 <text:s text:c="15"/></text:span><text:span text:style-name="T4"><text:s/></text:span><text:span text:style-name="T5"></text:span><text:span text:style-name="T1">不予處理</text:span></text:p>
          </table:table-cell>
        </table:table-row>
      </table:table>
      <text:p text:style-name="P4">備註:雙線以下各欄由本所承辦人填寫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1" style:family="text" style:parent-style-name="預設段落字型">
      <style:text-properties fo:color="#ff0000"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3T13:43:00</meta:creation-date>
    <dc:creator>user</dc:creator>
    <dc:date>2012-05-03T13:43:00</dc:date>
    <meta:print-date>2012-05-01T15:34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09" meta:character-count="172" meta:non-whitespace-character-count="109"/>
    <meta:generator>LibreOffice/5.4.7.2$Windows_X86_64 LibreOffice_project/c838ef25c16710f8838b1faec480ebba495259d0</meta:generator>
  </office:meta>
</office:document-meta>
</file>