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新北市烏來區救濟站一覽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區別</text:p>
          </table:table-cell>
          <table:table-cell table:style-name="TableCell14">
            <text:p text:style-name="P15">救濟站名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烏來區</text:p>
          </table:table-cell>
          <table:table-cell table:style-name="TableCell21">
            <text:p text:style-name="P22">烏來國民中小學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烏來區</text:p>
          </table:table-cell>
          <table:table-cell table:style-name="TableCell28">
            <text:p text:style-name="P29">德拉楠民族實驗小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成滿</meta:initial-creator>
    <dc:creator>蕭成滿</dc:creator>
    <meta:creation-date>2026-03-25T09:09:00Z</meta:creation-date>
    <dc:date>2026-03-25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