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Gill Sans MT" svg:font-family="'Gill Sans MT'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2.39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  <style:text-properties fo:color="#000000" style:font-name="標楷體" fo:font-size="14pt" fo:background-color="#ffffff" style:font-name-asian="標楷體1" style:font-size-asian="14pt" style:font-name-complex="Arial1" style:font-size-complex="14pt"/>
    </style:style>
    <style:style style:name="P2" style:family="paragraph" style:parent-style-name="Standard">
      <style:paragraph-properties fo:margin-top="0cm" fo:margin-bottom="0cm" loext:contextual-spacing="true" fo:line-height="0.706cm"/>
      <style:text-properties fo:color="#000000" style:font-name="標楷體" fo:font-size="14pt" fo:background-color="#ffffff" style:font-name-asian="標楷體1" style:font-size-asian="14pt" style:font-name-complex="Arial1" style:font-size-complex="14pt"/>
    </style:style>
    <style:style style:name="P3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fo:color="#000000" style:font-name="標楷體" fo:background-color="#d8d8d8" style:font-name-asian="標楷體1" style:font-name-complex="Arial1" style:font-size-complex="14pt"/>
    </style:style>
    <style:style style:name="P4" style:family="paragraph" style:parent-style-name="List_20_Paragraph">
      <style:paragraph-properties fo:margin-top="0cm" fo:margin-bottom="0cm" loext:contextual-spacing="true" fo:line-height="0.706cm" fo:text-align="center" style:justify-single-word="false" fo:break-before="page"/>
    </style:style>
    <style:style style:name="P5" style:family="paragraph" style:parent-style-name="Standard">
      <style:paragraph-properties fo:margin-left="4.233cm" fo:margin-right="0cm" fo:margin-top="0cm" fo:margin-bottom="0cm" loext:contextual-spacing="true" fo:line-height="200%" fo:text-indent="0cm" style:auto-text-indent="false"/>
    </style:style>
    <style:style style:name="P6" style:family="paragraph" style:parent-style-name="List_20_Paragraph">
      <style:paragraph-properties fo:margin-left="2.54cm" fo:margin-right="0cm" fo:margin-top="0cm" fo:margin-bottom="0cm" loext:contextual-spacing="true" fo:line-height="0.706cm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0.706cm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0.706cm" fo:text-align="justify" style:justify-single-word="false" fo:text-indent="0cm" style:auto-text-indent="false"/>
      <style:text-properties fo:color="#000000" style:font-name="標楷體" fo:font-size="14pt" fo:background-color="#ffffff" style:font-name-asian="標楷體1" style:font-size-asian="14pt" style:font-name-complex="Arial1" style:font-size-complex="10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0.706cm" fo:text-align="justify" style:justify-single-word="false" fo:text-indent="0cm" style:auto-text-indent="false"/>
      <style:text-properties fo:color="#000000" style:font-name="標楷體" fo:font-size="14pt" fo:background-color="#ffffff" style:font-name-asian="標楷體1" style:font-size-asian="14pt" style:font-name-complex="Arial1" style:font-size-complex="14pt"/>
    </style:style>
    <style:style style:name="P10" style:family="paragraph" style:parent-style-name="List_20_Paragraph">
      <style:paragraph-properties fo:margin-left="-0.004cm" fo:margin-right="0cm" fo:margin-top="0cm" fo:margin-bottom="0cm" loext:contextual-spacing="true" fo:line-height="0.706cm" fo:text-indent="0.004cm" style:auto-text-indent="false"/>
      <style:text-properties fo:color="#000000" style:font-name="標楷體" fo:font-size="14pt" fo:background-color="#ffffff" style:font-name-asian="標楷體1" style:font-size-asian="14pt" style:font-name-complex="Arial1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0.706cm"/>
      <style:text-properties fo:color="#000000" style:font-name="標楷體" fo:font-size="14pt" fo:background-color="#ffffff" style:font-name-asian="標楷體1" style:font-size-asian="14pt" style:font-name-complex="Arial1" style:font-size-complex="14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0.706cm"/>
      <style:text-properties fo:color="#000000" style:font-name="標楷體" fo:font-size="14pt" officeooo:paragraph-rsid="0020f1e2" fo:background-color="#ffffff" style:font-name-asian="標楷體1" style:font-size-asian="14pt" style:font-name-complex="Arial1" style:font-size-complex="14pt"/>
    </style:style>
    <style:style style:name="P14" style:family="paragraph" style:parent-style-name="List_20_Paragraph" style:list-style-name="WWNum1">
      <style:paragraph-properties fo:margin-top="0cm" fo:margin-bottom="0cm" loext:contextual-spacing="true" fo:line-height="0.706cm" fo:text-align="start" style:justify-single-word="false"/>
      <style:text-properties fo:color="#000000" style:font-name="標楷體" fo:font-size="14pt" fo:background-color="#ffffff" style:font-name-asian="標楷體1" style:font-size-asian="14pt" style:font-name-complex="Arial1" style:font-size-complex="14pt"/>
    </style:style>
    <style:style style:name="P15" style:family="paragraph" style:parent-style-name="List_20_Paragraph" style:list-style-name="WWNum1">
      <style:paragraph-properties fo:margin-top="0cm" fo:margin-bottom="0cm" loext:contextual-spacing="true" fo:line-height="0.706cm">
        <style:tab-stops>
          <style:tab-stop style:position="2cm"/>
        </style:tab-stops>
      </style:paragraph-properties>
      <style:text-properties fo:color="#000000" style:font-name="標楷體" fo:font-size="14pt" fo:background-color="#ffffff" style:font-name-asian="標楷體1" style:font-size-asian="14pt" style:font-name-complex="Arial1" style:font-size-complex="14pt"/>
    </style:style>
    <style:style style:name="P16" style:family="paragraph" style:parent-style-name="List_20_Paragraph" style:list-style-name="WWNum2">
      <style:paragraph-properties fo:margin-top="0cm" fo:margin-bottom="0cm" loext:contextual-spacing="true" fo:line-height="0.706cm"/>
      <style:text-properties fo:color="#000000" style:font-name="標楷體" fo:font-size="14pt" fo:background-color="#ffffff" style:font-name-asian="標楷體1" style:font-size-asian="14pt" style:font-name-complex="Arial1" style:font-size-complex="14pt"/>
    </style:style>
    <style:style style:name="P17" style:family="paragraph" style:parent-style-name="List_20_Paragraph" style:list-style-name="WWNum8">
      <style:paragraph-properties fo:margin-top="0cm" fo:margin-bottom="0cm" loext:contextual-spacing="true" fo:line-height="0.706cm"/>
      <style:text-properties fo:color="#000000" style:font-name="標楷體" fo:font-size="14pt" fo:background-color="#ffffff" style:font-name-asian="標楷體1" style:font-size-asian="14pt" style:font-name-complex="Arial1" style:font-size-complex="14pt"/>
    </style:style>
    <style:style style:name="P18" style:family="paragraph" style:parent-style-name="List_20_Paragraph" style:list-style-name="WWNum6">
      <style:paragraph-properties fo:margin-top="0cm" fo:margin-bottom="0cm" loext:contextual-spacing="true" fo:line-height="0.706cm"/>
      <style:text-properties style:font-name="標楷體" fo:font-size="14pt" fo:background-color="#ffffff" style:font-name-asian="標楷體1" style:font-size-asian="14pt" style:font-name-complex="Arial1" style:font-size-complex="14pt"/>
    </style:style>
    <style:style style:name="P19" style:family="paragraph" style:parent-style-name="List_20_Paragraph" style:list-style-name="WWNum6">
      <style:paragraph-properties fo:margin-top="0cm" fo:margin-bottom="0cm" loext:contextual-spacing="true" fo:line-height="0.706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name-complex="Arial1" style:font-size-complex="14pt"/>
    </style:style>
    <style:style style:name="T5" style:family="text">
      <style:text-properties fo:color="#000000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4pt" style:letter-kerning="false" fo:background-color="#ffffff" loext:char-shading-value="0" style:font-name-asian="標楷體1" style:font-size-asian="14pt" style:font-name-complex="Arial1" style:font-size-complex="14pt" style:text-scale="92%"/>
    </style:style>
    <style:style style:name="T7" style:family="text">
      <style:text-properties fo:color="#000000" style:font-name="標楷體" fo:font-size="14pt" fo:letter-spacing="0.025cm" style:letter-kerning="false" fo:background-color="#ffffff" loext:char-shading-value="0" style:font-name-asian="標楷體1" style:font-size-asian="14pt" style:font-name-complex="Arial1" style:font-size-complex="14pt" style:text-scale="92%"/>
    </style:style>
    <style:style style:name="T8" style:family="text">
      <style:text-properties fo:color="#000000" style:font-name="標楷體" fo:font-size="14pt" style:text-underline-style="solid" style:text-underline-width="bold" style:text-underline-color="font-color" fo:background-color="#ffffff" loext:char-shading-value="0" style:font-name-asian="標楷體1" style:font-size-asian="14pt" style:font-name-complex="Arial1" style:font-size-complex="14pt"/>
    </style:style>
    <style:style style:name="T9" style:family="text">
      <style:text-properties fo:color="#000000" style:font-name="標楷體" fo:font-size="14pt" fo:letter-spacing="0.258cm" style:letter-kerning="false" fo:background-color="#ffffff" loext:char-shading-value="0" style:font-name-asian="標楷體1" style:font-size-asian="14pt" style:font-name-complex="Arial1" style:font-size-complex="14pt"/>
    </style:style>
    <style:style style:name="T10" style:family="text">
      <style:text-properties fo:color="#000000" style:font-name="標楷體" fo:font-size="14pt" fo:letter-spacing="0.004cm" style:letter-kerning="false" fo:background-color="#ffffff" loext:char-shading-value="0" style:font-name-asian="標楷體1" style:font-size-asian="14pt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0年烏來區螢火蟲導覽解說培訓招生簡章</text:p>
      <text:list xml:id="list1320940760" text:style-name="WWNum1">
        <text:list-item>
          <text:p text:style-name="P13">目 <text:s text:c="3"/>的：訓練參訓學員能對烏來螢火蟲資源能有更深入瞭解，進行解說時，更可以將這些觀念、知識傳達給遊客、延續給後代，對當地或台灣螢火蟲族群之永續帶來更多可能及力量。</text:p>
        </text:list-item>
        <text:list-item>
          <text:p text:style-name="P13">主辦單位：新北市烏來區公所。</text:p>
        </text:list-item>
        <text:list-item>
          <text:p text:style-name="P12">研習期間：110年4月12日(星期一)下午13時至20時。</text:p>
        </text:list-item>
        <text:list-item>
          <text:p text:style-name="P14">招生對象：本區導覽人員、自營業者及有興趣之民眾，預計招收30名，額滿為止。</text:p>
        </text:list-item>
      </text:list>
      <text:p text:style-name="P3">【全程參加本培訓課程者，可優先擔任本所110年螢火蟲導覽活動解說人員】</text:p>
      <text:list xml:id="list165907108549247" text:continue-numbering="true" text:style-name="WWNum1">
        <text:list-item>
          <text:p text:style-name="P12">研習地點：</text:p>
          <text:list>
            <text:list-item>
              <text:p text:style-name="P15">室內課程：泉世界溫泉溫泉（新北市烏來區環山路118號）。</text:p>
            </text:list-item>
            <text:list-item>
              <text:p text:style-name="P15">戶外課程：信賢步道。</text:p>
            </text:list-item>
          </text:list>
        </text:list-item>
        <text:list-item>
          <text:p text:style-name="P12">課程內容：</text:p>
          <text:list>
            <text:list-item>
              <text:p text:style-name="P15">室內課程(4小時)：烏來螢火蟲生態簡介及棲地維護方式、螢火蟲族群數量估算方式。</text:p>
            </text:list-item>
            <text:list-item>
              <text:p text:style-name="P15">戶外課程(2小時)：如何辦好一場安全又受歡迎的螢火蟲夜間導覽活動。</text:p>
            </text:list-item>
          </text:list>
        </text:list-item>
        <text:list-item>
          <text:p text:style-name="P12">課程費用：免費（為避免資源浪費，凡經報名錄取，請珍惜公務資源並全程參加）。</text:p>
        </text:list-item>
        <text:list-item>
          <text:p text:style-name="P12">注意事項：</text:p>
        </text:list-item>
      </text:list>
      <text:list xml:id="list1764623276" text:style-name="WWNum2">
        <text:list-item>
          <text:p text:style-name="P16">學員於上、下課前應於簽到表簽到及簽退。</text:p>
        </text:list-item>
        <text:list-item>
          <text:p text:style-name="P16">學員需自備交通工具至信賢步道參加戶外課程。</text:p>
        </text:list-item>
        <text:list-item>
          <text:p text:style-name="P16">學員需詳閱本報名簡章，並於報名表填寫研習保證暨同意書。</text:p>
        </text:list-item>
      </text:list>
      <text:list xml:id="list165907398622954" text:continue-list="list165907108549247" text:style-name="WWNum1">
        <text:list-item>
          <text:p text:style-name="P12">報名期間：自即日起至110年4月9日(星期五)中午12時止。</text:p>
        </text:list-item>
        <text:list-item>
          <text:p text:style-name="P12">報名方式：</text:p>
        </text:list-item>
      </text:list>
      <text:list xml:id="list102343863" text:style-name="WWNum6">
        <text:list-item>
          <text:p text:style-name="P18">於上班時間(週一~五8時至17時)至本所產觀課領取培訓報名表。</text:p>
        </text:list-item>
        <text:list-item>
          <text:p text:style-name="P19"><text:span text:style-name="T2">或至至本所網頁(</text:span><text:a xlink:type="simple" xlink:href="https://www.wulai.ntpc.gov.tw/" text:style-name="ListLabel_20_54" text:visited-style-name="ListLabel_20_54"><text:span text:style-name="T1">https://www.wulai.ntpc.gov.tw/</text:span></text:a><text:span text:style-name="T1">)最新消息下載報名表，填妥後</text:span><text:span text:style-name="T3">親送</text:span><text:span text:style-name="T1">或</text:span><text:span text:style-name="T3">傳真</text:span><text:span text:style-name="T4">(</text:span><text:span text:style-name="T3">02)-26616656</text:span><text:span text:style-name="T1">至本所產業觀光課。</text:span></text:p>
        </text:list-item>
      </text:list>
      <text:p text:style-name="P6"><text:span text:style-name="T1">◆地 <text:s text:c="3"/>址：烏來區</text:span><text:span text:style-name="T2">新烏路5段111號</text:span></text:p>
      <text:p text:style-name="P6"><text:span text:style-name="T1">◆聯絡電話：(</text:span><text:span text:style-name="T2">02）26616442分機124劉小姐、127林小姐。</text:span></text:p>
      <text:p text:style-name="P1"/>
      <text:p text:style-name="P4"><text:span text:style-name="T1">110年烏來區螢火蟲導覽解說培訓</text:span><text:span text:style-name="T5">報名表</text:span></text:p>
      <text:p text:style-name="P10">編號: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身份證字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9">□男</text:p>
            <text:p text:style-name="P9">□女</text:p>
          </table:table-cell>
          <table:table-cell table:style-name="表格1.A1" office:value-type="string">
            <text:p text:style-name="P9">是否具原住民身份</text:p>
          </table:table-cell>
          <table:table-cell table:style-name="表格1.A1" office:value-type="string">
            <text:p text:style-name="P9">□是，族別:</text:p>
            <text:p text:style-name="P9">□否</text:p>
          </table:table-cell>
        </table:table-row>
        <table:table-row table:style-name="表格1.1">
          <table:table-cell table:style-name="表格1.A1" office:value-type="string">
            <text:p text:style-name="P9">出生日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9">住家：</text:p>
            <text:p text:style-name="P9">手機：</text:p>
          </table:table-cell>
        </table:table-row>
        <table:table-row table:style-name="表格1.1">
          <table:table-cell table:style-name="表格1.A1" office:value-type="string">
            <text:p text:style-name="P9">戶籍地址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通訊地址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是否有導覽經驗</text:p>
          </table:table-cell>
          <table:table-cell table:style-name="表格1.A1" table:number-columns-spanned="3" office:value-type="string">
            <text:p text:style-name="P9">□是<text:bookmark text:name="_GoBack"/></text:p>
            <text:p text:style-name="P9">□否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研習保證既同意</text:p>
          </table:table-cell>
          <table:table-cell table:style-name="表格1.B7" table:number-columns-spanned="3" office:value-type="string">
            <text:list xml:id="list4078599593" text:style-name="WWNum8">
              <text:list-item>
                <text:p text:style-name="P17">本人同意遵守課程規劃內容參訓，不因個人因素無故退訓。</text:p>
              </text:list-item>
              <text:list-item>
                <text:p text:style-name="P17">本人已知悉課程內容若有異動，由講師或公所人員於課堂上公布。</text:p>
              </text:list-item>
              <text:list-item>
                <text:p text:style-name="P17">本人已知悉需自備交通工具至信賢步道參加戶外課程。</text:p>
              </text:list-item>
            </text:list>
            <text:p text:style-name="P2"/>
            <text:p text:style-name="P2"/>
            <text:p text:style-name="P2">此至</text:p>
            <text:p text:style-name="P2">新北市烏來區公所</text:p>
            <text:p text:style-name="P2"/>
            <text:p text:style-name="P2"/>
            <text:p text:style-name="P2"/>
            <text:p text:style-name="P2"/>
            <text:p text:style-name="P5"><text:span text:style-name="T6">參加學員簽</text:span><text:span text:style-name="T7">名</text:span><text:span text:style-name="T5">:</text:span><text:span text:style-name="T8"> <text:s text:c="15"/></text:span></text:p>
            <text:p text:style-name="P5"><text:span text:style-name="T9">填寫日</text:span><text:span text:style-name="T10">期</text:span><text:span text:style-name="T5">：　　年　　月　　日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Gill Sans MT" svg:font-family="'Gill Sans MT'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ill Sans MT" fo:font-size="12pt" fo:language="en" fo:country="US" style:letter-kerning="true" style:font-name-asian="新細明體" style:font-size-asian="10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Gill Sans MT" fo:font-size="12pt" fo:language="en" fo:country="US" style:letter-kerning="true" style:font-name-asian="新細明體" style:font-size-asian="10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Bookman Old Style" fo:font-family="'Bookman Old Style'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Bookman Old Style" fo:font-family="'Bookman Old Style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000000"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8</meta:editing-cycles>
    <meta:print-date>2021-03-30T10:44:14.107000000</meta:print-date>
    <meta:creation-date>2021-03-29T08:14:00</meta:creation-date>
    <dc:date>2021-03-30T16:30:49.049000000</dc:date>
    <dc:language>zh-TW</dc:language>
    <meta:editing-duration>PT36M43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0" meta:word-count="803" meta:character-count="914" meta:non-whitespace-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