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2cm" table:align="left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8.283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3.789cm"/>
    </style:style>
    <style:style style:name="表格1.E" style:family="table-column">
      <style:table-column-properties style:column-width="0.18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5.9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61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1.4" style:family="table-row">
      <style:table-row-properties style:min-row-height="1.662cm" fo:keep-together="auto"/>
    </style:style>
    <style:style style:name="表格1.5" style:family="table-row">
      <style:table-row-properties style:min-row-height="2.187cm" fo:keep-together="auto"/>
    </style:style>
    <style:style style:name="表格1.C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1.007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master-page-name="Standard">
      <style:paragraph-properties fo:margin-left="0cm" fo:margin-right="0cm" fo:line-height="200%" fo:text-align="center" style:justify-single-word="false" fo:text-indent="0.953cm" style:auto-text-indent="false" style:page-number="auto"/>
      <style:text-properties style:font-name="標楷體" fo:font-size="20pt" style:font-name-asian="標楷體" style:font-size-asian="20pt" style:font-name-complex="標楷體" style:font-size-complex="16pt" style:font-weight-complex="bold"/>
    </style:style>
    <style:style style:name="P18" style:family="paragraph" style:parent-style-name="Standard">
      <style:paragraph-properties fo:margin-left="0cm" fo:margin-right="0cm" fo:line-height="0.635cm" fo:text-indent="0.677cm" style:auto-text-indent="false"/>
    </style:style>
    <style:style style:name="P19" style:family="paragraph" style:parent-style-name="Standard">
      <style:paragraph-properties fo:margin-left="0cm" fo:margin-right="0cm" fo:line-height="0.635cm" fo:text-indent="0.681cm" style:auto-text-indent="false"/>
    </style:style>
    <style:style style:name="P20" style:family="paragraph" style:parent-style-name="Standard">
      <style:paragraph-properties fo:margin-left="0cm" fo:margin-right="0cm" fo:line-height="0.635cm" fo:text-indent="0.681cm" style:auto-text-indent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212cm" fo:margin-right="0cm" fo:line-height="0.776cm" fo:text-indent="0cm" style:auto-text-indent="false"/>
    </style:style>
    <style:style style:name="P22" style:family="paragraph" style:parent-style-name="內文_20__28_Web_29_">
      <style:paragraph-properties fo:margin-top="0cm" fo:margin-bottom="0cm" style:contextual-spacing="false"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23" style:family="paragraph" style:parent-style-name="內文_20__28_Web_29_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/>
    </style:style>
    <style:style style:name="T10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bold" style:text-underline-color="font-color" style:font-name-asian="標楷體" style:font-name-complex="標楷體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letter-kerning="true"/>
    </style:style>
    <style:style style:name="T1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烏來區<text:span text:style-name="T12">「綜合市民活動中心」</text:span>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2">使用場所</text:p>
            <text:p text:style-name="P6">名稱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6">申請</text:p>
            <text:p text:style-name="P6">單位</text:p>
          </table:table-cell>
          <table:table-cell table:style-name="表格1.D1" office:value-type="string">
            <text:p text:style-name="P3"/>
          </table:table-cell>
          <table:table-cell table:style-name="表格1.E1" table:number-columns-spanned="2" office:value-type="string">
            <text:p text:style-name="P6">申請</text:p>
            <text:p text:style-name="P6">日期</text:p>
          </table:table-cell>
          <table:covered-table-cell/>
          <table:table-cell table:style-name="表格1.B1" table:number-columns-spanned="2" office:value-type="string">
            <text:p text:style-name="P7"><text:s text:c="8"/>年 <text:s text:c="6"/>月 <text:s text:c="5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使用</text:p>
            <text:p text:style-name="P6">時間</text:p>
          </table:table-cell>
          <table:table-cell table:style-name="表格1.B2" office:value-type="string">
            <text:p text:style-name="P1"><text:span text:style-name="T1">自 <text:s text:c="4"/>年 <text:s text:c="4"/>月 <text:s text:c="4"/>日 上午 <text:s text:c="4"/>時起</text:span></text:p>
            <text:p text:style-name="P1"><text:span text:style-name="T1">至 <text:s text:c="4"/>年 <text:s text:c="4"/>月 <text:s text:c="4"/>日 下午 <text:s text:c="4"/>時止</text:span></text:p>
            <text:p text:style-name="P2"><text:span text:style-name="T1">計 <text:s text:c="5"/>天 <text:s text:c="5"/>場</text:span></text:p>
          </table:table-cell>
          <table:table-cell table:style-name="表格1.A2" office:value-type="string">
            <text:p text:style-name="P6">負責人</text:p>
            <text:p text:style-name="P6">姓名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6">身分證</text:p>
            <text:p text:style-name="P6">字號</text:p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活動事由</text:p>
            <text:p text:style-name="P6">及內容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6">通訊</text:p>
            <text:p text:style-name="P6">住址</text:p>
          </table:table-cell>
          <table:table-cell table:style-name="表格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收費金額</text:p>
            <text:p text:style-name="P14">場地面積301㎡以上</text:p>
          </table:table-cell>
          <table:table-cell table:style-name="表格1.B2" table:number-rows-spanned="2" office:value-type="string">
            <text:p text:style-name="P16"><text:span text:style-name="T6">一、場地使用費：</text:span><text:span text:style-name="T6"> </text:span></text:p>
            <text:p text:style-name="P18"><text:span text:style-name="T3">□無償借用</text:span></text:p>
            <text:p text:style-name="P18"><text:span text:style-name="T4">□單次借用</text:span></text:p>
            <text:p text:style-name="P20"><text:s text:c="2"/></text:p>
            <text:p text:style-name="P19"><text:span text:style-name="T6"><text:s text:c="2"/></text:span><text:span text:style-name="T1">80元*</text:span><text:span text:style-name="T10"> <text:s text:c="5"/></text:span><text:span text:style-name="T1">小時=</text:span><text:span text:style-name="T10"> <text:s text:c="9"/></text:span><text:span text:style-name="T1">元整</text:span></text:p>
            <text:p text:style-name="P18"><text:span text:style-name="T4">□每週定</text:span><text:span text:style-name="T3">期且連續使用2個月以上</text:span></text:p>
            <text:p text:style-name="P20"><text:s/></text:p>
            <text:p text:style-name="P16"><text:span text:style-name="T6">二、場地費</text:span><text:span text:style-name="T1">91元*</text:span><text:span text:style-name="T10"> <text:s text:c="5"/></text:span><text:span text:style-name="T1">小時=</text:span><text:span text:style-name="T10"> <text:s text:c="7"/></text:span><text:span text:style-name="T1">元整</text:span></text:p>
            <text:p text:style-name="P15"/>
            <text:p text:style-name="P16"><text:span text:style-name="T6">三、冷氣費：</text:span><text:span text:style-name="T1">140元*</text:span><text:span text:style-name="T10"> <text:s text:c="4"/></text:span><text:span text:style-name="T1">小時=</text:span><text:span text:style-name="T10"> <text:s text:c="6"/></text:span><text:span text:style-name="T1">元整</text:span></text:p>
            <text:p text:style-name="P15"/>
            <text:p text:style-name="P16"><text:span text:style-name="T6">本案共計新臺幣</text:span><text:span text:style-name="T9"> <text:s text:c="3"/></text:span><text:span text:style-name="T11">1458</text:span><text:span text:style-name="T9"> <text:s text:c="4"/></text:span><text:span text:style-name="T6">元整</text:span></text:p>
          </table:table-cell>
          <table:table-cell table:style-name="表格1.A2" office:value-type="string">
            <text:p text:style-name="P6">申請人</text:p>
            <text:p text:style-name="P6">姓名</text:p>
          </table:table-cell>
          <table:table-cell table:style-name="表格1.D2" table:number-columns-spanned="2" office:value-type="string">
            <text:p text:style-name="P7">謝東成</text:p>
          </table:table-cell>
          <table:covered-table-cell/>
          <table:table-cell table:style-name="表格1.D2" table:number-columns-spanned="2" office:value-type="string">
            <text:p text:style-name="P6">聯絡</text:p>
            <text:p text:style-name="P6">電話</text:p>
          </table:table-cell>
          <table:covered-table-cell/>
          <table:table-cell table:style-name="表格1.B2" office:value-type="string">
            <text:p text:style-name="P5">公：</text:p>
            <text:p text:style-name="P5">宅：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6">通訊</text:p>
            <text:p text:style-name="P6">住址</text:p>
          </table:table-cell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審查</text:p>
            <text:p text:style-name="P6">意見</text:p>
          </table:table-cell>
          <table:table-cell table:style-name="表格1.B6" office:value-type="string">
            <text:p text:style-name="P5">依新北市市民活動中心收費標準第3條規定辦理。</text:p>
          </table:table-cell>
          <table:table-cell table:style-name="表格1.A6" office:value-type="string">
            <text:p text:style-name="P6">備註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">茲向　貴區公所借用綜合市民活動中心，願遵守使用管理要點所列各項規定，如有損壞，申請人願負損害賠償之責，請惠予核准。</text:span></text:p>
      <text:p text:style-name="P10">承辦人 <text:s text:c="15"/>課 長 <text:s text:c="17"/>會 計 <text:s text:c="16"/>主 任 秘 書 <text:s text:c="16"/>機關首長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" style:display-name=" 字元 字元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1.319cm" fo:margin-left="2.221cm" fo:margin-right="1.9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烏來區           活動中心使用申請書</dc:title>
    <dc:subject/>
    <meta:keyword/>
    <dc:description/>
    <meta:initial-creator>user</meta:initial-creator>
    <meta:creation-date>2013-05-30T13:55:00</meta:creation-date>
    <dc:creator>Owner</dc:creator>
    <dc:date>2013-12-26T08:29:00</dc:date>
    <meta:print-date>2013-11-25T15:32:00</meta:print-date>
    <meta:editing-cycles>20</meta:editing-cycles>
    <meta:editing-duration>PT58M</meta:editing-duration>
    <meta:document-statistic meta:table-count="1" meta:image-count="0" meta:object-count="0" meta:page-count="1" meta:paragraph-count="48" meta:word-count="291" meta:character-count="506" meta:non-whitespace-character-count="300"/>
    <meta:generator>LibreOffice/7.1.8.1$Windows_X86_64 LibreOffice_project/e1f30c802c3269a1d052614453f260e49458c82c</meta:generator>
  </office:meta>
</office:document-meta>
</file>