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22cm" table:align="left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8.283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789cm"/>
    </style:style>
    <style:style style:name="表格1.E" style:family="table-column">
      <style:table-column-properties style:column-width="0.18cm"/>
    </style:style>
    <style:style style:name="表格1.F" style:family="table-column">
      <style:table-column-properties style:column-width="2.07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5.99cm"/>
    </style:style>
    <style:style style:name="表格1.1" style:family="table-row">
      <style:table-row-properties style:min-row-height="1.2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2.61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87cm" fo:keep-together="auto"/>
    </style:style>
    <style:style style:name="表格1.4" style:family="table-row">
      <style:table-row-properties style:min-row-height="1.662cm" fo:keep-together="auto"/>
    </style:style>
    <style:style style:name="表格1.5" style:family="table-row">
      <style:table-row-properties style:min-row-height="2.187cm" fo:keep-together="auto"/>
    </style:style>
    <style:style style:name="表格1.C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D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007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 style:master-page-name="Standard">
      <style:paragraph-properties fo:margin-left="0cm" fo:margin-right="0cm" fo:line-height="200%" fo:text-align="center" style:justify-single-word="false" fo:text-indent="0.953cm" style:auto-text-indent="false" style:page-number="auto"/>
      <style:text-properties style:font-name="標楷體" fo:font-size="20pt" style:font-name-asian="標楷體" style:font-size-asian="20pt" style:font-name-complex="標楷體" style:font-size-complex="16pt" style:font-weight-complex="bold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635cm" fo:text-indent="0.677cm" style:auto-text-indent="false"/>
    </style:style>
    <style:style style:name="P20" style:family="paragraph" style:parent-style-name="Standard">
      <style:paragraph-properties fo:margin-left="0cm" fo:margin-right="0cm" fo:line-height="0.635cm" fo:text-indent="0.677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0.677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2" style:family="paragraph" style:parent-style-name="Standard">
      <style:paragraph-properties fo:margin-left="0cm" fo:margin-right="0cm" fo:line-height="0.635cm" fo:text-indent="0.681cm" style:auto-text-indent="false"/>
    </style:style>
    <style:style style:name="P23" style:family="paragraph" style:parent-style-name="Standard">
      <style:paragraph-properties fo:margin-left="0cm" fo:margin-right="0cm" fo:line-height="0.635cm" fo:text-indent="0.681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cm" fo:margin-right="0cm" fo:line-height="0.635cm" fo:text-indent="1.415cm" style:auto-text-indent="false"/>
    </style:style>
    <style:style style:name="P25" style:family="paragraph" style:parent-style-name="Standard">
      <style:paragraph-properties fo:margin-left="0.212cm" fo:margin-right="0cm" fo:line-height="0.776cm" fo:text-indent="0cm" style:auto-text-indent="false"/>
    </style:style>
    <style:style style:name="P26" style:family="paragraph" style:parent-style-name="內文_20__28_Web_29_">
      <style:paragraph-properties fo:margin-top="0cm" fo:margin-bottom="0cm" style:contextual-spacing="false" fo:line-height="0.776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7" style:family="paragraph" style:parent-style-name="內文_20__28_Web_29_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/>
    </style:style>
    <style:style style:name="T11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letter-kerning="true"/>
    </style:style>
    <style:style style:name="T15" style:family="text">
      <style:text-properties style:font-size-complex="12pt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新北市烏來區<text:span text:style-name="T12">「烏來第一市民活動中心」</text:span>使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6">使用場所</text:p>
            <text:p text:style-name="P9">名稱</text:p>
          </table:table-cell>
          <table:table-cell table:style-name="表格1.B1" office:value-type="string">
            <text:p text:style-name="P12"/>
          </table:table-cell>
          <table:table-cell table:style-name="表格1.A1" office:value-type="string">
            <text:p text:style-name="P9">申請</text:p>
            <text:p text:style-name="P9">單位</text:p>
          </table:table-cell>
          <table:table-cell table:style-name="表格1.D1" office:value-type="string">
            <text:p text:style-name="P5"/>
          </table:table-cell>
          <table:table-cell table:style-name="表格1.E1" table:number-columns-spanned="2" office:value-type="string">
            <text:p text:style-name="P9">申請</text:p>
            <text:p text:style-name="P9">日期</text:p>
          </table:table-cell>
          <table:covered-table-cell/>
          <table:table-cell table:style-name="表格1.B1" table:number-columns-spanned="2" office:value-type="string">
            <text:p text:style-name="P2"><text:span text:style-name="T1"><text:s text:c="2"/>年 <text:s text:c="6"/>月 <text:s text:c="5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9">使用</text:p>
            <text:p text:style-name="P9">時間</text:p>
          </table:table-cell>
          <table:table-cell table:style-name="表格1.B2" office:value-type="string">
            <text:p text:style-name="P1"><text:span text:style-name="T1">自 <text:s text:c="4"/>年 <text:s text:c="4"/>月 <text:s text:c="3"/>日 下午 <text:s text:c="4"/>時起</text:span></text:p>
            <text:p text:style-name="P1"><text:span text:style-name="T1">至 <text:s text:c="4"/>年 <text:s text:c="4"/>月 <text:s text:c="3"/>日 上午 <text:s text:c="4"/>時止</text:span></text:p>
            <text:p text:style-name="P2"><text:span text:style-name="T1">計 <text:s text:c="4"/>小時</text:span></text:p>
          </table:table-cell>
          <table:table-cell table:style-name="表格1.A2" office:value-type="string">
            <text:p text:style-name="P9">負責人</text:p>
            <text:p text:style-name="P9">姓名</text:p>
          </table:table-cell>
          <table:table-cell table:style-name="表格1.D2" office:value-type="string">
            <text:p text:style-name="P5"/>
          </table:table-cell>
          <table:table-cell table:style-name="表格1.D2" table:number-columns-spanned="2" office:value-type="string">
            <text:p text:style-name="P9">身分證</text:p>
            <text:p text:style-name="P9">字號</text:p>
          </table:table-cell>
          <table:covered-table-cell/>
          <table:table-cell table:style-name="表格1.G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活動事由</text:p>
            <text:p text:style-name="P9">及內容</text:p>
          </table:table-cell>
          <table:table-cell table:style-name="表格1.B2" office:value-type="string">
            <text:p text:style-name="P6"/>
            <text:p text:style-name="P3"/>
          </table:table-cell>
          <table:table-cell table:style-name="表格1.A2" office:value-type="string">
            <text:p text:style-name="P9">通訊</text:p>
            <text:p text:style-name="P9">住址</text:p>
          </table:table-cell>
          <table:table-cell table:style-name="表格1.G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>收費金額</text:p>
            <text:p text:style-name="P2"><text:span text:style-name="T6">場地面積150-300㎡</text:span></text:p>
          </table:table-cell>
          <table:table-cell table:style-name="表格1.B2" table:number-rows-spanned="2" office:value-type="string">
            <text:p text:style-name="P16"><text:span text:style-name="T7">一、場地使用費：</text:span><text:span text:style-name="T7"> </text:span></text:p>
            <text:p text:style-name="P20">□無償借用</text:p>
            <text:p text:style-name="P21">□單次借用</text:p>
            <text:p text:style-name="P23"><text:s text:c="2"/></text:p>
            <text:p text:style-name="P22"><text:span text:style-name="T7"><text:s text:c="2"/></text:span><text:span text:style-name="T1"><text:s/>80元*</text:span><text:span text:style-name="T11"> <text:s text:c="5"/></text:span><text:span text:style-name="T1">小時=</text:span><text:span text:style-name="T11"> <text:s text:c="9"/></text:span><text:span text:style-name="T1">元整</text:span></text:p>
            <text:p text:style-name="P19"><text:span text:style-name="T3">□每週定</text:span><text:span text:style-name="T4">期且連續使用2個月以上</text:span></text:p>
            <text:p text:style-name="P23"><text:s/></text:p>
            <text:p text:style-name="P24"><text:span text:style-name="T1">56元*</text:span><text:span text:style-name="T11"> <text:s text:c="5"/></text:span><text:span text:style-name="T1">小時=</text:span><text:span text:style-name="T11"> <text:s text:c="10"/></text:span><text:span text:style-name="T1">元整</text:span></text:p>
            <text:p text:style-name="P15"/>
            <text:p text:style-name="P16"><text:span text:style-name="T7">二、冷氣費：</text:span><text:span text:style-name="T1">140元*</text:span><text:span text:style-name="T11"> <text:s text:c="4"/></text:span><text:span text:style-name="T1">小時=</text:span><text:span text:style-name="T11"> <text:s text:c="6"/></text:span><text:span text:style-name="T1">元整</text:span></text:p>
            <text:p text:style-name="P15"/>
            <text:p text:style-name="P16"><text:span text:style-name="T7">本案共計新臺幣</text:span><text:span text:style-name="T10"> <text:s text:c="14"/></text:span><text:span text:style-name="T7">元整</text:span></text:p>
          </table:table-cell>
          <table:table-cell table:style-name="表格1.A2" office:value-type="string">
            <text:p text:style-name="P9">申請人</text:p>
            <text:p text:style-name="P9"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9">聯絡</text:p>
            <text:p text:style-name="P9">電話</text:p>
          </table:table-cell>
          <table:covered-table-cell/>
          <table:table-cell table:style-name="表格1.B2" office:value-type="string">
            <text:p text:style-name="P10">公：</text:p>
            <text:p text:style-name="P3">宅：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4"/>
          </table:table-cell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審查</text:p>
            <text:p text:style-name="P9">意見</text:p>
          </table:table-cell>
          <table:table-cell table:style-name="表格1.B6" office:value-type="string">
            <text:p text:style-name="P3">依新北市市民活動中心收費標準第3條規定辦理。</text:p>
          </table:table-cell>
          <table:table-cell table:style-name="表格1.A6" office:value-type="string">
            <text:p text:style-name="P9">備註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25"><text:span text:style-name="T1">茲向　貴區公所借用烏來第一市民活動中心，願遵守使用管理要點所列各項規定，如有損壞，申請人願負損害賠償之責，請惠予核准。</text:span></text:p>
      <text:p text:style-name="P27"><draw:frame draw:style-name="fr2" draw:name="外框1" text:anchor-type="char" svg:x="14.074cm" svg:y="0.058cm" svg:width="3.057cm" svg:height="1.064cm" draw:z-index="5"><draw:text-box><text:p text:style-name="P11">主任秘書</text:p></draw:text-box></draw:frame><draw:frame draw:style-name="fr2" draw:name="外框2" text:anchor-type="char" svg:x="20.193cm" svg:y="0.058cm" svg:width="2.455cm" svg:height="0.953cm" draw:z-index="0"><draw:text-box><text:p text:style-name="P11">機關首長</text:p></draw:text-box></draw:frame><draw:frame draw:style-name="fr2" draw:name="外框3" text:anchor-type="char" svg:x="9.368cm" svg:y="0.058cm" svg:width="1.482cm" svg:height="1.064cm" draw:z-index="4"><draw:text-box><text:p text:style-name="P11">會計</text:p></draw:text-box></draw:frame><draw:frame draw:style-name="fr2" draw:name="外框4" text:anchor-type="char" svg:x="9.368cm" svg:y="0.058cm" svg:width="1.482cm" svg:height="1.064cm" draw:z-index="2"><draw:text-box><text:p text:style-name="P11">會計</text:p></draw:text-box></draw:frame><draw:frame draw:style-name="fr2" draw:name="外框5" text:anchor-type="char" svg:x="4.484cm" svg:y="0.058cm" svg:width="1.482cm" svg:height="1.064cm" draw:z-index="1"><draw:text-box><text:p text:style-name="P11">課長</text:p></draw:text-box></draw:frame><draw:frame draw:style-name="fr1" draw:name="外框6" text:anchor-type="char" svg:x="-0.03cm" svg:y="0.058cm" svg:width="1.905cm" svg:height="1.064cm" draw:z-index="3"><draw:text-box><text:p text:style-name="P7">承辦人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" style:display-name=" 字元 字元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1.319cm" fo:margin-left="2.221cm" fo:margin-right="1.9cm" style:writing-mode="lr-tb" style:layout-grid-color="#c0c0c0" style:layout-grid-lines="3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烏來區           活動中心使用申請書</dc:title>
    <dc:subject/>
    <meta:keyword/>
    <dc:description/>
    <meta:initial-creator>user</meta:initial-creator>
    <meta:creation-date>2013-07-31T14:01:00</meta:creation-date>
    <dc:creator>Owner</dc:creator>
    <dc:date>2013-11-11T15:47:00</dc:date>
    <meta:print-date>2013-07-31T13:18:00</meta:print-date>
    <meta:editing-cycles>5</meta:editing-cycles>
    <meta:editing-duration>PT1M</meta:editing-duration>
    <meta:document-statistic meta:table-count="1" meta:image-count="0" meta:object-count="0" meta:page-count="1" meta:paragraph-count="50" meta:word-count="282" meta:character-count="420" meta:non-whitespace-character-count="292"/>
    <meta:generator>LibreOffice/7.1.8.1$Windows_X86_64 LibreOffice_project/e1f30c802c3269a1d052614453f260e49458c82c</meta:generator>
  </office:meta>
</office:document-meta>
</file>