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6.912cm" fo:margin-left="-0.769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703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line-height="0.706cm" style:line-break="normal"/>
    </style:style>
    <style:style style:name="P5" style:family="paragraph" style:parent-style-name="Standard">
      <style:paragraph-properties fo:line-height="0.706cm" style:line-break="normal" style:snap-to-layout-grid="false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6cm"/>
      <style:text-properties style:font-name-asian="標楷體"/>
    </style:style>
    <style:style style:name="P24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5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7" style:family="paragraph" style:parent-style-name="Standard">
      <style:paragraph-properties style:snap-to-layout-grid="false"/>
      <style:text-properties fo:letter-spacing="-0.032cm" style:font-name-asian="標楷體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line-height="0.706cm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4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45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46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ff0000" style:text-line-through-style="solid" style:text-line-through-type="single" style:font-name-asian="標楷體" style:font-size-complex="12pt"/>
    </style:style>
    <style:style style:name="P47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48" style:family="paragraph" style:parent-style-name="Standard">
      <style:paragraph-properties fo:margin-top="0.212cm" fo:margin-bottom="0cm" loext:contextual-spacing="false" fo:line-height="1.058cm"/>
    </style:style>
    <style:style style:name="P49" style:family="paragraph" style:parent-style-name="Standard">
      <style:paragraph-properties fo:margin-left="0.42cm" fo:margin-right="0cm" fo:margin-top="0.212cm" fo:margin-bottom="0cm" loext:contextual-spacing="false" fo:line-height="0.529cm" fo:text-align="justify" style:justify-single-word="false" fo:text-indent="-0.42cm" style:auto-text-indent="false" style:line-break="normal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.058cm"/>
    </style:style>
    <style:style style:name="P52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53" style:family="paragraph" style:parent-style-name="Standard">
      <style:paragraph-properties fo:margin-left="0.614cm" fo:margin-right="0cm" fo:text-indent="-0.635cm" style:auto-text-indent="false"/>
    </style:style>
    <style:style style:name="P54" style:family="paragraph" style:parent-style-name="Standard">
      <style:paragraph-properties fo:margin-left="0.402cm" fo:margin-right="0cm" fo:text-indent="-0.423cm" style:auto-text-indent="false"/>
    </style:style>
    <style:style style:name="P55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5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57" style:family="paragraph" style:parent-style-name="Standard">
      <style:paragraph-properties fo:margin-top="0cm" fo:margin-bottom="0.106cm" loext:contextual-spacing="false" fo:line-height="0.706cm" style:line-break="normal"/>
    </style:style>
    <style:style style:name="P58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5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</style:style>
    <style:style style:name="P60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" style:font-size-complex="12pt"/>
    </style:style>
    <style:style style:name="P61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" style:font-size-complex="12pt"/>
    </style:style>
    <style:style style:name="P62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63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6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6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6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67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68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69" style:family="paragraph" style:parent-style-name="Standard">
      <style:paragraph-properties fo:line-height="0.706cm" fo:break-before="page" style:line-break="normal"/>
    </style:style>
    <style:style style:name="P7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7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7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73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74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2pt" style:font-weight-complex="bold"/>
    </style:style>
    <style:style style:name="P7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76" style:family="paragraph" style:parent-style-name="Standard" style:list-style-name="WW8Num6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77" style:family="paragraph" style:parent-style-name="Standard" style:list-style-name="WW8Num6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78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79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80" style:family="paragraph" style:parent-style-name="Standard">
      <style:paragraph-properties fo:margin-left="2.826cm" fo:margin-right="0cm" fo:text-indent="-2.822cm" style:auto-text-indent="false"/>
    </style:style>
    <style:style style:name="P81" style:family="paragraph" style:parent-style-name="Standard">
      <style:paragraph-properties fo:margin-left="2.12cm" fo:margin-right="0cm" fo:text-indent="-2.117cm" style:auto-text-indent="false"/>
    </style:style>
    <style:style style:name="P82" style:family="paragraph" style:parent-style-name="Standard">
      <style:paragraph-properties fo:margin-left="0.004cm" fo:margin-right="0cm" fo:line-height="1.058cm" fo:text-indent="0.847cm" style:auto-text-indent="false"/>
    </style:style>
    <style:style style:name="P83" style:family="paragraph" style:parent-style-name="Standard">
      <style:paragraph-properties fo:margin-left="0cm" fo:margin-right="0cm" fo:line-height="0.776cm" fo:text-indent="1.27cm" style:auto-text-indent="false"/>
    </style:style>
    <style:style style:name="P84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85" style:family="paragraph" style:parent-style-name="Standard">
      <style:paragraph-properties fo:margin-top="0.423cm" fo:margin-bottom="0cm" loext:contextual-spacing="false" style:line-height-at-least="0.423cm" fo:text-align="justify" style:justify-single-wor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86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87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89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90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 style:font-weight-complex="bold"/>
    </style:style>
    <style:style style:name="P91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" style:font-size-complex="12pt"/>
    </style:style>
    <style:style style:name="P92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93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96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97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98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99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100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01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02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03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04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05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106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07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08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109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10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11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style:font-name-asian="標楷體" style:font-size-complex="12pt"/>
    </style:style>
    <style:style style:name="P112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13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114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115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116" style:family="paragraph" style:parent-style-name="Standard" style:master-page-name="Standard">
      <style:paragraph-properties fo:line-height="0.706cm" fo:text-align="justify" style:justify-single-word="false" style:page-number="1" fo:break-before="page" style:line-break="normal"/>
    </style:style>
    <style:style style:name="P117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18" style:family="paragraph" style:parent-style-name="內文_20__28_Web_29_">
      <style:paragraph-properties fo:margin-top="0cm" fo:margin-bottom="0cm" loext:contextual-spacing="false" fo:text-align="end" style:justify-single-word="false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19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120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 style:font-size-complex="12pt"/>
    </style:style>
    <style:style style:name="P121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122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weight="bold" style:font-name-asian="標楷體" style:language-asian="zh" style:country-asian="HK" style:font-weight-asian="bold"/>
    </style:style>
    <style:style style:name="T5" style:family="text">
      <style:text-properties fo:font-weight="bold" style:font-name-asian="標楷體" style:language-asian="zh" style:country-asian="HK" style:font-weight-asian="bold" style:font-size-complex="12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8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 style:language-asian="zh" style:country-asian="HK" style:font-size-complex="12pt"/>
    </style:style>
    <style:style style:name="T16" style:family="text">
      <style:text-properties style:font-name-asian="標楷體" style:language-asian="zh" style:country-asian="HK" style:font-size-complex="12pt"/>
    </style:style>
    <style:style style:name="T17" style:family="text">
      <style:text-properties style:font-name-asian="標楷體" style:language-asian="zh" style:country-asian="HK" style:font-size-complex="12pt" style:font-weight-complex="bold"/>
    </style:style>
    <style:style style:name="T18" style:family="text">
      <style:text-properties style:font-name-asian="標楷體" style:language-asian="zh" style:country-asian="HK" style:font-size-complex="12pt"/>
    </style:style>
    <style:style style:name="T19" style:family="text">
      <style:text-properties style:font-name-asian="標楷體" style:language-asian="zh" style:country-asian="HK" style:font-size-complex="12pt"/>
    </style:style>
    <style:style style:name="T20" style:family="text">
      <style:text-properties style:font-name-asian="標楷體" style:language-asian="zh" style:country-asian="HK"/>
    </style:style>
    <style:style style:name="T21" style:family="text">
      <style:text-properties style:font-weight-complex="bold"/>
    </style:style>
    <style:style style:name="T22" style:family="text">
      <style:text-properties style:font-size-complex="12pt"/>
    </style:style>
    <style:style style:name="T23" style:family="text">
      <style:text-properties style:language-asian="zh" style:country-asian="HK"/>
    </style:style>
    <style:style style:name="T24" style:family="text">
      <style:text-properties style:font-name="標楷體" fo:font-weight="bold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 style:font-weight-complex="bold"/>
    </style:style>
    <style:style style:name="T27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8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2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2pt" style:font-weight-complex="bold"/>
    </style:style>
    <style:style style:name="T30" style:family="text">
      <style:text-properties fo:background-color="#ffffff" loext:char-shading-value="0" style:font-name-asian="標楷體"/>
    </style:style>
    <style:style style:name="T31" style:family="text">
      <style:text-properties fo:background-color="#ffffff" loext:char-shading-value="0" style:font-name-asian="標楷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" style:font-size-complex="12pt"/>
    </style:style>
    <style:style style:name="T34" style:family="text">
      <style:text-properties style:text-underline-style="solid" style:text-underline-width="auto" style:text-underline-color="font-color" style:font-name-asian="標楷體" style:font-size-complex="12pt"/>
    </style:style>
    <style:style style:name="T3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7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="Wingdings 2" style:font-name-asian="Wingdings 2" style:font-name-complex="Wingdings 2" style:font-size-complex="12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size-complex="12pt"/>
    </style:style>
    <style:style style:name="T42" style:family="text">
      <style:text-properties fo:color="#ff0000" style:font-name-asian="標楷體" style:font-size-complex="12pt"/>
    </style:style>
    <style:style style:name="T43" style:family="text">
      <style:text-properties style:font-name="Segoe UI Symbol" style:font-name-asian="標楷體" style:font-name-complex="Segoe UI Symbol" style:font-size-complex="12pt"/>
    </style:style>
    <style:style style:name="T44" style:family="text">
      <style:text-properties style:font-name="新細明體" fo:font-weight="bold" style:language-asian="zh" style:country-asian="HK" style:font-weight-asian="bold" style:font-name-complex="新細明體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font-size="16pt" fo:font-weight="bold" style:font-name-asian="標楷體" style:font-size-asian="16pt" style:font-weight-asian="bold" style:font-weight-complex="bold"/>
    </style:style>
    <style:style style:name="T47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T48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49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50" style:family="text">
      <style:text-properties fo:font-size="16pt" fo:font-weight="bold" style:font-name-asian="標楷體" style:font-size-asian="16pt" style:language-asian="zh" style:country-asian="HK" style:font-weight-asian="bold" style:font-style-complex="italic" style:font-weight-complex="bold"/>
    </style:style>
    <style:style style:name="T51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52" style:family="text">
      <style:text-properties fo:font-size="16pt" fo:font-weight="bold" style:font-name-asian="Times New Roman" style:font-size-asian="16pt" style:font-weight-asian="bold" style:font-style-complex="italic" style:font-weight-complex="bold"/>
    </style:style>
    <style:style style:name="T53" style:family="text">
      <style:text-properties fo:font-size="16pt" style:font-size-asian="16pt"/>
    </style:style>
    <style:style style:name="T54" style:family="text">
      <style:text-properties fo:font-size="16pt" style:font-name-asian="標楷體" style:font-size-asian="16pt"/>
    </style:style>
    <style:style style:name="T5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7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58" style:family="text">
      <style:text-properties style:font-name="Wingdings" style:font-name-asian="Wingdings" style:font-name-complex="Wingdings"/>
    </style:style>
    <style:style style:name="T59" style:family="text">
      <style:text-properties style:font-name="Cambria Math" style:font-name-complex="Cambria Math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4">附表二</text:span><text:span text:style-name="T44">「</text:span><text:span text:style-name="T4">檔案應用申請委任書</text:span><text:span text:style-name="T44">」</text:span><text:span text:style-name="T2">(</text:span><text:span text:style-name="T4">參考格式)</text:span></text:p>
      <text:p text:style-name="P47"><text:span text:style-name="T45">檔案應用</text:span><text:span text:style-name="T46">申請委任書</text:span></text:p>
      <text:p text:style-name="P43"/>
      <text:p text:style-name="P80"><text:span text:style-name="T54">本人</text:span><text:span text:style-name="T55"> <text:s text:c="16"/></text:span><text:span text:style-name="T54">委託</text:span><text:span text:style-name="T55"> <text:s text:c="15"/></text:span></text:p>
      <text:p text:style-name="P79"/>
      <text:p text:style-name="P81"><text:span text:style-name="T9">一、辦理下列事宜</text:span><text:span text:style-name="T57">(請勾選)</text:span></text:p>
      <text:p text:style-name="P82"><text:span text:style-name="T58"></text:span><text:span text:style-name="T9">申請應用檔案</text:span></text:p>
      <text:p text:style-name="P82"><text:span text:style-name="T58"></text:span><text:span text:style-name="T9">應用(閱覽、抄錄或複製)檔案</text:span></text:p>
      <text:p text:style-name="P82"><text:span text:style-name="T58"></text:span><text:span text:style-name="T9">領取檔案複製品</text:span></text:p>
      <text:p text:style-name="P82"><text:span text:style-name="T58"></text:span><text:span text:style-name="T9">申請案聯繫及公文送達事宜</text:span></text:p>
      <text:p text:style-name="P48"><text:span text:style-name="T9">二、</text:span><text:span text:style-name="T58"></text:span><text:span text:style-name="T9">是</text:span><text:span text:style-name="T40"> <text:s/></text:span><text:span text:style-name="T58"></text:span><text:span text:style-name="T9">否</text:span><text:span text:style-name="T40"> <text:s/></text:span><text:span text:style-name="T9">同意複委</text:span><text:span text:style-name="T20">任</text:span><text:span text:style-name="T9">。</text:span><text:span text:style-name="T57">(未勾選則視為不同意)</text:span></text:p>
      <text:p text:style-name="P51"><text:span text:style-name="T47">此致</text:span><text:span text:style-name="T52"> <text:s/></text:span><text:span text:style-name="T47">( <text:s/></text:span><text:span text:style-name="T50">業務權責</text:span><text:span text:style-name="T47">機關名稱</text:span><text:span text:style-name="T52"> <text:s/></text:span><text:span text:style-name="T47">)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/>
          </table:table-cell>
          <table:table-cell table:style-name="表格3.B1" office:value-type="string">
            <text:p text:style-name="P28">委任人</text:p>
          </table:table-cell>
          <table:table-cell table:style-name="表格3.C1" office:value-type="string">
            <text:p text:style-name="P28">受委任人</text:p>
          </table:table-cell>
        </table:table-row>
        <table:table-row table:style-name="表格3.2">
          <table:table-cell table:style-name="表格3.A1" office:value-type="string">
            <text:p text:style-name="P22">親筆簽名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3">國民身分證、護照或居留證號碼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2">通訊地址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2">聯絡電話</text:p>
          </table:table-cell>
          <table:table-cell table:style-name="表格3.B1" office:value-type="string">
            <text:p text:style-name="P29"/>
          </table:table-cell>
          <table:table-cell table:style-name="表格3.C1" office:value-type="string">
            <text:p text:style-name="P29"/>
          </table:table-cell>
        </table:table-row>
      </table:table>
      <text:p text:style-name="P9"><text:span text:style-name="T30">附註：1</text:span><text:span text:style-name="T30">、</text:span><text:span text:style-name="T30">委任人即為申請應用檔案之申請人；受委任人為代理人。</text:span></text:p>
      <text:p text:style-name="P83"><text:span text:style-name="T30">2</text:span><text:span text:style-name="T30">、</text:span><text:span text:style-name="T15">併附</text:span><text:span text:style-name="T15">委任人及受委任人身分證明文件影本</text:span><text:span text:style-name="T10">。</text:span></text:p>
      <text:p text:style-name="P84"/>
      <text:p text:style-name="P84"/>
      <text:p text:style-name="P84"/>
      <text:p text:style-name="P84"/>
      <text:p text:style-name="P9"><text:span text:style-name="T48">中　</text:span><text:span text:style-name="T48">　</text:span><text:span text:style-name="T48">華　　民　</text:span><text:span text:style-name="T48">　</text:span><text:span text:style-name="T48">國　</text:span><text:span text:style-name="T48">　　</text:span><text:span text:style-name="T48">年　　　月　　　日</text:span></text:p>
      <text:p text:style-name="P85"><text:span text:style-name="T26"/></text:p>
      <text:p text:style-name="P40"/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-asian="標楷體" style:font-family-asian="標楷體" style:font-family-generic-asian="script" style:font-size-complex="12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fo:background-color="#ffffff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1-11-11T09:50:00</meta:creation-date>
    <dc:date>2021-11-11T10:14:52.186000000</dc:date>
    <meta:print-date>1995-11-21T17:41:00</meta:print-date>
    <meta:editing-cycles>3</meta:editing-cycles>
    <meta:editing-duration>PT1M3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0" meta:word-count="216" meta:character-count="276" meta:non-whitespace-character-count="216"/>
  </office:meta>
</office:document-meta>
</file>