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222in"/>
    </style:style>
    <style:style style:name="Table1" style:family="table" style:master-page-name="MP0">
      <style:table-properties style:width="6.9222in" fo:margin-left="0in" table:align="left"/>
    </style:style>
    <style:style style:name="TableRow3" style:family="table-row">
      <style:table-row-properties style:min-row-height="0.9909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Row6" style:family="table-row">
      <style:table-row-properties style:min-row-height="8.974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3333in" style:letter-kerning="false" fo:font-size="25pt" style:font-size-asian="25pt" style:font-size-complex="2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569in" style:letter-kerning="false" fo:font-size="25pt" style:font-size-asian="25pt" style:font-size-complex="25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調 解 撤 回 聲 請 書</text:p>
          </table:table-cell>
        </table:table-row>
        <table:table-row table:style-name="TableRow6">
          <table:table-cell table:style-name="TableCell7">
            <text:p text:style-name="P8"/>
            <text:p text:style-name="P9">聲請人 <text:s text:c="11"/>與 <text:s text:c="15"/>間</text:p>
            <text:p text:style-name="P10"/>
            <text:p text:style-name="P11"><text:s text:c="6"/>年 <text:s text:c="3"/>調字第 <text:s text:c="11"/>號</text:p>
            <text:p text:style-name="P12"/>
            <text:p text:style-name="P13"><text:s text:c="13"/>事件，謹聲請准予撤回調解。</text:p>
            <text:p text:style-name="P14"/>
            <text:p text:style-name="P15"/>
            <text:p text:style-name="P16"><text:s text:c="6"/>此 <text:s/>致</text:p>
            <text:p text:style-name="P17"><text:s/>新北市烏來區調解委員會</text:p>
            <text:p text:style-name="P18"/>
            <text:p text:style-name="P19"><text:s text:c="4"/></text:p>
            <text:p text:style-name="P20"><text:s text:c="5"/><text:s text:c="2"/><text:s/>聲 <text:s/>請 <text:s/>人： <text:s text:c="8"/>（簽名或蓋章）</text:p>
            <text:p text:style-name="P21"/>
            <text:p text:style-name="P22"><text:s text:c="5"/>法定代理人： <text:s text:c="8"/>（簽名或蓋章）</text:p>
            <text:p text:style-name="P23"/>
            <text:p text:style-name="P24"/>
            <text:p text:style-name="P25"><text:span text:style-name="T26">中華民國年月</text:span><text:span text:style-name="T27">日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694in" fo:margin-bottom="0.25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  回  書</dc:title>
    <dc:description/>
    <dc:subject/>
    <meta:initial-creator>user</meta:initial-creator>
    <dc:creator>Owner</dc:creator>
    <meta:creation-date>2018-02-02T07:51:00Z</meta:creation-date>
    <dc:date>2018-02-02T07:51:00Z</dc:date>
    <meta:print-date>2010-12-25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