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18cm"/>
    </style:style>
    <style:style style:name="表格1.I" style:family="table-column">
      <style:table-column-properties style:column-width="0.63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5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1cm" fo:keep-together="always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1.339cm" fo:keep-together="always"/>
    </style:style>
    <style:style style:name="表格1.5" style:family="table-row">
      <style:table-row-properties style:min-row-height="1.739cm" fo:keep-together="always"/>
    </style:style>
    <style:style style:name="表格1.6" style:family="table-row">
      <style:table-row-properties style:min-row-height="2.10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6.08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3.13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2.208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1.99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>
        <style:tab-stops>
          <style:tab-stop style:position="10.372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3.199cm" fo:margin-right="0cm" fo:text-align="center" style:justify-single-word="false" fo:text-indent="-13.199cm" style:auto-text-indent="false"/>
      <style:text-properties fo:color="#000000" style:font-name="標楷體" fo:font-size="10pt" fo:language="en" fo:country="CA" fo:font-weight="bold" fo:background-color="#d8d8d8" style:font-name-asian="標楷體" style:font-size-asian="10pt" style:font-weight-asian="bold" style:font-name-complex="標楷體" style:font-weight-complex="bold"/>
    </style:style>
    <style:style style:name="P20" style:family="paragraph" style:parent-style-name="Standard" style:master-page-name="Standard">
      <style:paragraph-properties fo:margin-left="13.199cm" fo:margin-right="0cm" fo:text-align="center" style:justify-single-word="false" fo:text-indent="-13.199cm" style:auto-text-indent="false" style:page-number="auto"/>
    </style:style>
    <style:style style:name="P21" style:family="paragraph" style:parent-style-name="Standard">
      <style:paragraph-properties fo:margin-left="0.004cm" fo:margin-right="0cm" fo:line-height="0.635cm" fo:text-align="center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4cm" fo:margin-right="0cm" fo:line-height="0.706cm" fo:text-align="center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4cm" fo:margin-right="0cm" fo:line-height="0.635cm" fo:text-align="center" style:justify-single-word="false" fo:text-indent="-0.049cm" style:auto-text-indent="false"/>
    </style:style>
    <style:style style:name="P24" style:family="paragraph" style:parent-style-name="Standard" style:list-style-name="WW8Num2">
      <style:paragraph-properties fo:margin-left="0.63cm" fo:margin-right="0cm" fo:line-height="0.706cm" fo:text-align="justify" style:justify-single-word="false" fo:text-indent="-0.004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 style:list-style-name="WW8Num2">
      <style:paragraph-properties fo:margin-left="0.63cm" fo:margin-right="0cm" fo:line-height="0.706cm" fo:text-align="justify" style:justify-single-word="false" fo:text-indent="-0.004cm" style:auto-text-indent="false"/>
    </style:style>
    <style:style style:name="P26" style:family="paragraph" style:parent-style-name="Standard">
      <style:paragraph-properties fo:margin-left="0.626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0.706cm" fo:text-indent="0.423cm" style:auto-text-indent="false"/>
    </style:style>
    <style:style style:name="P28" style:family="paragraph" style:parent-style-name="Standard">
      <style:paragraph-properties fo:margin-left="0cm" fo:margin-right="0cm" fo:line-height="0.706cm" fo:text-indent="0.847cm" style:auto-text-indent="false"/>
    </style:style>
    <style:style style:name="P29" style:family="paragraph" style:parent-style-name="Standard">
      <style:paragraph-properties fo:margin-left="-0.004cm" fo:margin-right="0cm" fo:line-height="0.706cm" fo:text-indent="0cm" style:auto-text-indent="false"/>
    </style:style>
    <style:style style:name="P30" style:family="paragraph" style:parent-style-name="Standard" style:list-style-name="WW8Num2">
      <style:paragraph-properties fo:margin-left="0.63cm" fo:margin-right="0cm" fo:line-height="0.6cm" fo:text-indent="-0.63cm" style:auto-text-indent="false"/>
    </style:style>
    <style:style style:name="P31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margin-top="0.212cm" fo:margin-bottom="0cm" loext:contextual-spacing="false" fo:line-height="0.882cm" fo:text-align="justify" style:justify-single-word="false" fo:text-indent="0cm" style:auto-text-indent="false"/>
    </style:style>
    <style:style style:name="P36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letter-spacing="0.259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letter-spacing="0.009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4pt" fo:font-weight="bold" style:font-size-asian="14pt" style:font-weight-asian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22pt" style:font-name-asian="標楷體" style:font-size-asian="22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新北市政府</text:span><text:span text:style-name="T6"> <text:s text:c="2"/></text:span><text:span text:style-name="T3">年度原住民申請急難救助申請</text:span><text:span text:style-name="T4">表</text:span><text:span text:style-name="T8"> <text:s text:c="25"/></text:span></text:p>
      <text:p text:style-name="P19"><text:span text:style-name="T1"><text:s text:c="49"/></text:span>收件戳記: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G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申請救助</text:p>
            <text:p text:style-name="P5">項目</text:p>
          </table:table-cell>
          <table:table-cell table:style-name="表格1.A1" table:number-columns-spanned="5" office:value-type="string">
            <text:p text:style-name="P21">□ <text:s/>死亡救助</text:p>
            <text:p text:style-name="P23"><text:span text:style-name="T7">□ <text:s/>醫療救助</text:span></text:p>
            <text:p text:style-name="P21">□ <text:s/>重大災害</text:p>
            <text:p text:style-name="P22">□ <text:s/>生活救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身分</text:p>
          </table:table-cell>
          <table:covered-table-cell/>
          <table:table-cell table:style-name="表格1.I1" table:number-columns-spanned="4" office:value-type="string">
            <text:list xml:id="list2924509091" text:style-name="WW8Num2">
              <text:list-item>
                <text:p text:style-name="P25"><text:span text:style-name="T9">低收入戶 第</text:span><text:span text:style-name="T10"> <text:s text:c="5"/></text:span><text:span text:style-name="T9">款</text:span></text:p>
              </text:list-item>
              <text:list-item>
                <text:p text:style-name="P24">中低收入戶</text:p>
              </text:list-item>
            </text:list>
            <text:p text:style-name="P26"><text:span text:style-name="T7">□</text:span><text:span text:style-name="T9">一般民眾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申請人</text:p>
            <text:p text:style-name="P2"><text:span text:style-name="T7">姓 <text:s/>名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4">性別</text:p>
          </table:table-cell>
          <table:table-cell table:style-name="表格1.A1" table:number-rows-spanned="2" office:value-type="string">
            <text:p text:style-name="P14">出生日期</text:p>
          </table:table-cell>
          <table:table-cell table:style-name="表格1.A1" table:number-rows-spanned="2" table:number-columns-spanned="5" office:value-type="string">
            <text:p text:style-name="P27"><text:span text:style-name="T9">年 <text:s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身分證</text:p>
            <text:p text:style-name="P16">字號</text:p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<text:span text:style-name="T9">男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族 <text:s text:c="2"/>別</text:p>
          </table:table-cell>
          <table:covered-table-cell/>
          <table:table-cell table:style-name="表格1.I1" office:value-type="string">
            <text:p text:style-name="P13"><text:s text:c="7"/></text:p>
          </table:table-cell>
        </table:table-row>
        <table:table-row table:style-name="表格1.4">
          <table:table-cell table:style-name="表格1.A1" office:value-type="string">
            <text:p text:style-name="P7">案主</text:p>
            <text:p text:style-name="P2"><text:span text:style-name="T7">戶籍地址</text:span></text:p>
          </table:table-cell>
          <table:table-cell table:style-name="表格1.I1" table:number-columns-spanned="11" office:value-type="string">
            <text:p text:style-name="P28"><text:span text:style-name="T9">市 <text:s text:c="2"/>區 <text:s text:c="3"/>里 <text:s text:c="3"/>鄰 <text:s text:c="4"/>路街 <text:s text:c="4"/>巷　　弄 <text:s text:c="3"/>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請人</text:p>
            <text:p text:style-name="P2"><text:span text:style-name="T7">現居住地址</text:span></text:p>
          </table:table-cell>
          <table:table-cell table:style-name="表格1.A1" table:number-columns-spanned="6" office:value-type="string">
            <text:p text:style-name="P29"><text:span text:style-name="T9">市 <text:s text:c="2"/>區 <text:s text:c="3"/>里 <text:s text:c="3"/>鄰 <text:s text:c="4"/>路街 <text:s text:c="4"/>巷　　弄 <text:s text:c="3"/>號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I1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檢附資料</text:p>
          </table:table-cell>
          <table:table-cell table:style-name="表格1.B6" table:number-columns-spanned="11" office:value-type="string">
            <text:p text:style-name="P4"><text:span text:style-name="T9">□戶口名簿或戶籍謄本(影本)　</text:span><text:span text:style-name="T7"> </text:span><text:span text:style-name="T9">□中低收入戶證明　□</text:span><text:span text:style-name="T10">里長</text:span><text:span text:style-name="T9">證明　</text:span></text:p>
            <text:list xml:id="list104747839513218" text:continue-numbering="true" text:style-name="WW8Num2">
              <text:list-item>
                <text:p text:style-name="P30"><text:span text:style-name="T9">死亡證明書 <text:s text:c="2"/>□住院證明 <text:s text:c="3"/>□住院醫療診斷書 □醫療收據</text:span></text:p>
              </text:list-item>
              <text:list-item>
                <text:p text:style-name="P30"><draw:line text:anchor-type="char" draw:z-index="0" draw:style-name="gr1" draw:text-style-name="P37" svg:x1="8.523cm" svg:y1="0.667cm" svg:x2="12.016cm" svg:y2="0.667cm"><text:p/></draw:line><text:span text:style-name="T9">失蹤證明書 <text:s text:c="2"/>□其它證明文件 （請註明）存摺封面 <text:s text:c="3"/></text:span><text:span text:style-name="T10"><text:s text:c="21"/></text:span><text:span text:style-name="T9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案由及生活概況</text:p>
          </table:table-cell>
          <table:table-cell table:style-name="表格1.B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7">區公所</text:span></text:p>
            <text:p text:style-name="P7">審查意見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p text:style-name="P33"><text:span text:style-name="T9">區長：</text:span></text:p>
            <text:p text:style-name="P31"><text:s text:c="15"/></text:p>
            <text:p text:style-name="P32"><text:s text:c="6"/></text:p>
            <text:p text:style-name="P34"><text:span text:style-name="T9">課長：</text:span></text:p>
            <text:p text:style-name="P32"><text:s text:c="2"/></text:p>
            <text:p text:style-name="P35"><text:span text:style-name="T9">承辦人：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6">市政府</text:p>
            <text:p text:style-name="P7">核定結果</text:p>
          </table:table-cell>
          <table:table-cell table:style-name="表格1.I1" table:number-columns-spanned="11" office:value-type="string">
            <text:p text:style-name="P3"><text:span text:style-name="T9">一、□本案符合救助第</text:span><text:span text:style-name="T10">　　 　 <text:s/>　 </text:span><text:span text:style-name="T9">款規定，發給救助金</text:span><text:span text:style-name="T10">　 <text:s text:c="4"/>　　</text:span><text:span text:style-name="T9">元。</text:span></text:p>
            <text:p text:style-name="P3"><text:span text:style-name="T9">二、□本案因 </text:span><text:span text:style-name="T10"><text:s text:c="8"/>　　　　　　　　　</text:span><text:span text:style-name="T9">不符合救助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"><text:span text:style-name="T9">承辦人：　　　　　　科長：　　　　　　主任秘書： <text:s text:c="3"/>　　　　　　局長：</text:span>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雅真中楷" fo:font-family="雅真中楷" style:font-family-generic="modern" style:font-name-asian="雅真中楷" style:font-family-asian="雅真中楷" style:font-family-generic-asian="modern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急難救助</dc:title>
    <dc:subject>原住民急難救助</dc:subject>
    <meta:keyword>原住民急難救助補助</meta:keyword>
    <dc:description>原住民急難救助補助</dc:description>
    <meta:initial-creator>原住民族行政局</meta:initial-creator>
    <meta:creation-date>2011-04-28T14:51:00</meta:creation-date>
    <dc:date>2018-08-01T10:47:45.777000000</dc:date>
    <meta:print-date>2011-03-22T11:42:00</meta:print-date>
    <meta:editing-cycles>3</meta:editing-cycles>
    <meta:editing-duration>PT29S</meta:editing-duration>
    <meta:document-statistic meta:table-count="1" meta:image-count="0" meta:object-count="0" meta:page-count="1" meta:paragraph-count="48" meta:word-count="294" meta:character-count="587" meta:non-whitespace-character-count="294"/>
    <meta:generator>LibreOffice/5.4.7.2$Windows_X86_64 LibreOffice_project/c838ef25c16710f8838b1faec480ebba495259d0</meta:generator>
  </office:meta>
</office:document-meta>
</file>