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3B00000F7CDB03BA41624AE6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0_0單行間距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598cm" svg:height="15.857cm" draw:z-index="0"><draw:image xlink:href="Pictures/1000000000000F3B00000F7CDB03BA41624AE6A8.png" xlink:type="simple" xlink:show="embed" xlink:actuate="onLoad" loext:mime-type="image/png"/></draw:frame></text:p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單行間距" style:display-name="00單行間距" style:family="paragraph" style:parent-style-name="Standard">
      <style:paragraph-properties fo:text-align="center" style:justify-single-word="false" style:punctuation-wrap="simple" style:vertical-align="middle"/>
      <style:text-properties fo:font-size="10pt" style:font-name-asian="華康中明體" style:font-family-asian="華康中明體, 'Arial Unicode MS'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1-09-05T08:55:00</meta:creation-date>
    <dc:creator>user</dc:creator>
    <dc:date>2011-09-05T09:15:00</dc:date>
    <meta:print-date>2011-08-22T11:01:00</meta:print-date>
    <meta:editing-cycles>3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4.7.2$Windows_X86_64 LibreOffice_project/c838ef25c16710f8838b1faec480ebba495259d0</meta:generator>
  </office:meta>
</office:document-meta>
</file>