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275cm" fo:margin-bottom="0cm" loext:contextual-spacing="false" style:writing-mode="lr-tb"/>
    </style:style>
    <style:style style:name="P6" style:family="paragraph" style:parent-style-name="Standard">
      <style:paragraph-properties fo:margin-top="0.275cm" fo:margin-bottom="0cm" loext:contextual-spacing="false" fo:text-align="justify" style:justify-single-word="false" style:writing-mode="lr-tb"/>
    </style:style>
    <style:style style:name="P7" style:family="paragraph" style:parent-style-name="Standard">
      <style:paragraph-properties fo:margin-top="0.275cm" fo:margin-bottom="0cm" loext:contextual-spacing="false" style:writing-mode="lr-tb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275cm" fo:margin-bottom="0cm" loext:contextual-spacing="false" style:line-height-at-least="0.423cm" style:writing-mode="lr-tb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領 <text:s text:c="5"/>據</text:p>
      <text:p text:style-name="P6"><text:span text:style-name="T1"><text:s text:c="6"/></text:span><text:span text:style-name="T2"><text:s text:c="2"/>茲收到新北市政府原住民族行政局發給原住民急難救助金</text:span></text:p>
      <text:p text:style-name="P6"><text:span text:style-name="T2"><text:s text:c="4"/>新台幣</text:span><text:span text:style-name="T3"> <text:s text:c="5"/></text:span><text:span text:style-name="T2">萬</text:span><text:span text:style-name="T3"> <text:s text:c="5"/></text:span><text:span text:style-name="T2">仟</text:span><text:span text:style-name="T3"> <text:s text:c="4"/></text:span><text:span text:style-name="T2">佰</text:span><text:span text:style-name="T3"> <text:s text:c="4"/></text:span><text:span text:style-name="T2">拾</text:span><text:span text:style-name="T3"> <text:s text:c="3"/></text:span><text:span text:style-name="T2">元整無訛。</text:span></text:p>
      <text:p text:style-name="P7"><text:s text:c="7"/>（壹、貳、叁、肆、伍、陸、柒、捌、玖拾）</text:p>
      <text:p text:style-name="P7"><text:s/>此據</text:p>
      <text:p text:style-name="P8"><text:s text:c="5"/>據領人：</text:p>
      <text:p text:style-name="P8"><text:s text:c="2"/>（申請人簽名）</text:p>
      <text:p text:style-name="P7"><text:s text:c="2"/></text:p>
      <text:p text:style-name="P5"><text:span text:style-name="T2"><text:s/>戶籍地址：新北市 </text:span><text:span text:style-name="T3"><text:s text:c="7"/></text:span><text:span text:style-name="T2">區 <text:s/></text:span><text:span text:style-name="T3"><text:s text:c="6"/></text:span><text:span text:style-name="T2">里 </text:span><text:span text:style-name="T3"><text:s text:c="4"/></text:span><text:span text:style-name="T2">鄰</text:span><text:span text:style-name="T3"> <text:s text:c="5"/></text:span><text:span text:style-name="T2">路街</text:span><text:span text:style-name="T3"> <text:s text:c="13"/></text:span></text:p>
      <text:p text:style-name="P5"><text:span text:style-name="T2"><text:s text:c="11"/></text:span><text:span text:style-name="T3"><text:s text:c="5"/></text:span><text:span text:style-name="T2">段</text:span><text:span text:style-name="T3"> <text:s text:c="4"/></text:span><text:span text:style-name="T2">巷</text:span><text:span text:style-name="T3"> <text:s text:c="4"/></text:span><text:span text:style-name="T2">弄</text:span><text:span text:style-name="T3"> <text:s text:c="3"/></text:span><text:span text:style-name="T2">號之</text:span><text:span text:style-name="T3"> <text:s text:c="2"/></text:span><text:span text:style-name="T2">、 </text:span><text:span text:style-name="T3"><text:s text:c="3"/></text:span><text:span text:style-name="T2">樓</text:span></text:p>
      <text:p text:style-name="P7"><text:s text:c="2"/></text:p>
      <text:p text:style-name="P7"><text:s/>身分證字號：</text:p>
      <text:p text:style-name="P7"><text:s text:c="2"/></text:p>
      <text:p text:style-name="P7"><text:s/>電話或行動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 <text:s text:c="5"/>華 <text:s text:c="4"/>民 <text:s text:c="4"/>國 <text:s text:c="6"/>年 <text:s text:c="8"/>月 <text:s text:c="7"/>日</text:span><text:span text:style-name="T4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27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社福03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急難救助</dc:title>
    <dc:subject>原住民急難救助</dc:subject>
    <meta:keyword>原住民急難救助補助</meta:keyword>
    <dc:description>原住民急難救助補助</dc:description>
    <meta:initial-creator>原住民族行政局</meta:initial-creator>
    <meta:creation-date>2011-04-28T14:49:00</meta:creation-date>
    <dc:date>2018-08-01T11:00:48.677000000</dc:date>
    <meta:print-date>2007-11-12T19:18:00</meta:print-date>
    <meta:editing-cycles>4</meta:editing-cycles>
    <meta:editing-duration>PT2M5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6" meta:word-count="124" meta:character-count="350" meta:non-whitespace-character-count="127"/>
  </office:meta>
</office:document-meta>
</file>