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5B00001543DFDB8DC0C8B97D0E.png" manifest:media-type="image/png"/>
  <manifest:file-entry manifest:full-path="Pictures/1000000000000F4300001207BED20DC86FB1D9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0_0單行間距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591cm" svg:height="21.59cm" draw:z-index="0"><draw:image xlink:href="Pictures/1000000000000F5B00001543DFDB8DC0C8B97D0E.png" xlink:type="simple" xlink:show="embed" xlink:actuate="onLoad" loext:mime-type="image/png"/></draw:frame></text:p>
      <text:p text:style-name="_30_0單行間距"><text:soft-page-break/><draw:frame draw:style-name="fr1" draw:name="影像2" text:anchor-type="as-char" svg:width="15.596cm" svg:height="18.422cm" draw:z-index="1"><draw:image xlink:href="Pictures/1000000000000F4300001207BED20DC86FB1D93D.png" xlink:type="simple" xlink:show="embed" xlink:actuate="onLoad" loext:mime-type="image/png"/></draw:frame></text:p>
      <text:p text:style-name="_30_0單行間距"/>
      <text:p text:style-name="_30_0單行間距"/>
      <text:p text:style-name="_30_0單行間距"/>
      <text:p text:style-name="_30_0單行間距"/>
      <text:p text:style-name="_30_0單行間距"/>
      <text:p text:style-name="_30_0單行間距"/>
      <text:p text:style-name="_30_0單行間距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單行間距" style:display-name="00單行間距" style:family="paragraph" style:parent-style-name="Standard">
      <style:paragraph-properties fo:text-align="center" style:justify-single-word="false" style:punctuation-wrap="simple" style:vertical-align="middle"/>
      <style:text-properties fo:font-size="10pt" style:font-name-asian="華康中明體" style:font-family-asian="華康中明體, 'Arial Unicode MS'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1-09-05T09:01:00</meta:creation-date>
    <dc:creator>user</dc:creator>
    <dc:date>2011-09-05T09:17:00</dc:date>
    <meta:print-date>2011-08-22T11:01:00</meta:print-date>
    <meta:editing-cycles>3</meta:editing-cycles>
    <meta:editing-duration>PT2M</meta:editing-duration>
    <meta:document-statistic meta:table-count="0" meta:image-count="2" meta:object-count="0" meta:page-count="2" meta:paragraph-count="2" meta:word-count="0" meta:character-count="0" meta:non-whitespace-character-count="0"/>
    <meta:generator>LibreOffice/5.4.7.2$Windows_X86_64 LibreOffice_project/c838ef25c16710f8838b1faec480ebba495259d0</meta:generator>
  </office:meta>
</office:document-meta>
</file>