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302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cm"/>
    </style:style>
    <style:style style:name="表格1.F" style:family="table-column">
      <style:table-column-properties style:column-width="1.78cm"/>
    </style:style>
    <style:style style:name="表格1.G" style:family="table-column">
      <style:table-column-properties style:column-width="2.221cm"/>
    </style:style>
    <style:style style:name="表格1.1" style:family="table-row">
      <style:table-row-properties style:min-row-height="0.1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1.5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1.709cm" fo:keep-together="always"/>
    </style:style>
    <style:style style:name="表格1.4" style:family="table-row">
      <style:table-row-properties style:min-row-height="1.591cm" fo:keep-together="always"/>
    </style:style>
    <style:style style:name="表格1.5" style:family="table-row">
      <style:table-row-properties style:min-row-height="1.69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6" style:family="table-row">
      <style:table-row-properties style:min-row-height="2.217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7" style:family="table-row">
      <style:table-row-properties style:min-row-height="2.282cm" fo:keep-together="auto"/>
    </style:style>
    <style:style style:name="表格1.8" style:family="table-row">
      <style:table-row-properties style:min-row-height="3.893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新細明體1" style:font-name-complex="新細明體1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fo:font-size="14pt" style:font-size-asian="14pt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cm" fo:text-align="end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top="0.318cm" fo:margin-bottom="0cm" style:contextual-spacing="false" style:line-height-at-least="0cm" fo:text-align="end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cm" style:line-height-at-least="0cm" fo:text-align="center" style:justify-single-word="false" fo:text-indent="0.011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style:line-height-at-least="0cm" fo:text-align="center" style:justify-single-word="false" fo:text-indent="0.564cm" style:auto-text-indent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cm" style:line-height-at-least="0cm" fo:text-align="justify" style:justify-single-word="false" fo:text-indent="0.104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top="0.319cm" fo:margin-bottom="0.101cm" style:contextual-spacing="false" style:line-height-at-least="0cm" fo:text-align="end" style:justify-single-word="false"/>
      <style:text-properties fo:font-size="14pt" officeooo:paragraph-rsid="00198269" style:font-name-asian="標楷體" style:font-size-asian="14pt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cm" fo:margin-right="0cm" fo:margin-top="0cm" fo:margin-bottom="0.101cm" style:contextual-spacing="false" style:line-height-at-least="0cm" fo:text-align="center" style:justify-single-word="false" fo:text-indent="-0.046cm" style:auto-text-indent="false"/>
    </style:style>
    <style:style style:name="P18" style:family="paragraph" style:parent-style-name="Standard">
      <style:paragraph-properties fo:margin-left="0cm" fo:margin-right="0cm" fo:margin-top="0.199cm" fo:margin-bottom="0.199cm" style:contextual-spacing="false" style:line-height-at-least="0cm" fo:text-align="center" style:justify-single-word="false" fo:text-indent="-0.046cm" style:auto-text-indent="false"/>
    </style:style>
    <style:style style:name="P19" style:family="paragraph" style:parent-style-name="Standard">
      <style:paragraph-properties fo:margin-top="0cm" fo:margin-bottom="0.101cm" style:contextual-spacing="false" style:line-height-at-least="0cm" fo:text-align="center" style:justify-single-word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-asian="Times New Roman"/>
    </style:style>
    <style:style style:name="T7" style:family="text">
      <style:text-properties style:use-window-font-color="true" loext:opacity="0%" style:font-name="Times New Roman" fo:font-size="20pt" fo:language="en" fo:country="US" style:letter-kerning="true" style:font-name-asian="標楷體" style:font-size-asian="20pt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language="en" fo:country="US" style:letter-kerning="true" style:font-name-asian="標楷體" style:language-asian="zh" style:country-asian="TW" style:font-name-complex="Times New Roman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新北市烏來區公所「區長</text:span><text:span text:style-name="T7">與民有約」申請書</text:span></text:p>
      <text:p text:style-name="P19"><text:span text:style-name="T7"/></text:p>
      <text:p text:style-name="P15"><text:span text:style-name="T8">中華民國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B1" office:value-type="string">
            <text:p text:style-name="P4">先生</text:p>
            <text:p text:style-name="P4">女士</text:p>
          </table:table-cell>
          <table:table-cell table:style-name="表格1.B1" office:value-type="string">
            <text:p text:style-name="P12">性別<text:span text:style-name="T3"/></text:p>
          </table:table-cell>
          <table:table-cell table:style-name="表格1.B1" table:number-columns-spanned="2" office:value-type="string">
            <text:p text:style-name="P18"><text:span text:style-name="T4">□</text:span><text:span text:style-name="T5">男</text:span></text:p>
            <text:p text:style-name="P17"><text:span text:style-name="T4">□</text:span><text:span text:style-name="T5">女</text:span></text:p>
          </table:table-cell>
          <table:covered-table-cell/>
          <table:table-cell table:style-name="表格1.B1" office:value-type="string">
            <text:p text:style-name="P8">年齡</text:p>
          </table:table-cell>
          <table:table-cell table:style-name="表格1.G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2"><text:span text:style-name="T2">身</text:span><text:span text:style-name="T6"> </text:span><text:span text:style-name="T2">分</text:span><text:span text:style-name="T6"> </text:span><text:span text:style-name="T2">證</text:span></text:p>
            <text:p text:style-name="P3">統一編號<text:span text:style-name="T3"/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2">聯絡<text:span text:style-name="T5"/></text:p>
            <text:p text:style-name="P12">電話<text:span text:style-name="T3"/></text:p>
          </table:table-cell>
          <table:table-cell table:style-name="表格1.D2" table:number-columns-spanned="4" office:value-type="string">
            <text:p text:style-name="P6">電話(日)：</text:p>
            <text:p text:style-name="P14">手機：<text:span text:style-name="T3"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住址</text:p>
          </table:table-cell>
          <table:table-cell table:style-name="表格1.D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電子信箱</text:p>
          </table:table-cell>
          <table:table-cell table:style-name="表格1.D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簽名或蓋章</text:p>
          </table:table-cell>
          <table:table-cell table:style-name="表格1.D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申請方式</text:p>
          </table:table-cell>
          <table:table-cell table:style-name="表格1.D2" office:value-type="string">
            <text:p text:style-name="P11">　□郵寄</text:p>
            <text:p text:style-name="P16">　□傳真<text:span text:style-name="T5"/></text:p>
          </table:table-cell>
          <table:table-cell table:style-name="表格1.C6" table:number-columns-spanned="2" office:value-type="string">
            <text:p text:style-name="P12">陪同人數<text:span text:style-name="T5"/></text:p>
          </table:table-cell>
          <table:covered-table-cell/>
          <table:table-cell table:style-name="表格1.C6" table:number-columns-spanned="3" office:value-type="string">
            <text:p text:style-name="P12">人<text:span text:style-name="T5"/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案由</text:p>
          </table:table-cell>
          <table:table-cell table:style-name="表格1.D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3">檢附資料</text:p>
          </table:table-cell>
          <table:table-cell table:style-name="表格1.B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55cm" fo:margin-right="0cm" fo:text-indent="-1.655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/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13cm" fo:text-indent="-1.508cm" fo:margin-left="1.51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9cm" fo:text-indent="-0.847cm" fo:margin-left="1.69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5cm" fo:text-indent="-0.847cm" fo:margin-left="2.5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92cm" fo:text-indent="-0.847cm" fo:margin-left="3.3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9cm" fo:text-indent="-0.847cm" fo:margin-left="4.23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5cm" fo:text-indent="-0.847cm" fo:margin-left="5.0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32cm" fo:text-indent="-0.847cm" fo:margin-left="5.9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9cm" fo:text-indent="-0.847cm" fo:margin-left="6.7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5cm" fo:text-indent="-0.847cm" fo:margin-left="7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新細明體1" style:font-name-complex="新細明體1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縣政府地政局「局長與民有約」申請書</dc:title>
    <dc:subject/>
    <meta:keyword/>
    <meta:initial-creator>地政局</meta:initial-creator>
    <meta:creation-date>2023-09-08T11:31:00</meta:creation-date>
    <dc:date>2023-09-20T15:06:50.163000000</dc:date>
    <meta:print-date>2018-11-12T13:56:00</meta:print-date>
    <meta:editing-cycles>4</meta:editing-cycles>
    <meta:editing-duration>PT3M10S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26" meta:word-count="98" meta:character-count="108" meta:non-whitespace-character-count="98"/>
  </office:meta>
</office:document-meta>
</file>