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color="#0000FF" fo:font-size="30pt" style:font-size-asian="30pt" style:font-size-complex="30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3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7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8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1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3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5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9" style:parent-style-name="內文" style:family="paragraph">
      <style:text-properties style:font-name="標楷體" style:font-name-asian="標楷體" fo:font-weight="bold" style:font-weight-asian="bold" fo:color="#0000FF" fo:font-size="15pt" style:font-size-asian="15pt" style:font-size-complex="15pt"/>
    </style:style>
  </office:automatic-styles>
  <office:body>
    <office:text text:use-soft-page-breaks="true">
      <text:p text:style-name="P1">新北市烏來區調解委員會服務項目</text:p>
      <text:list text:style-name="LFO1" text:continue-numbering="true">
        <text:list-item>
          <text:p text:style-name="P2">民事事件：</text:p>
        </text:list-item>
      </text:list>
      <text:list text:style-name="LFO2" text:continue-numbering="true">
        <text:list-item>
          <text:p text:style-name="P3">損害賠償（車禍事件、一般侵權行為）。</text:p>
        </text:list-item>
        <text:list-item>
          <text:p text:style-name="P4">債權、物權之清償。</text:p>
        </text:list-item>
        <text:list-item>
          <text:p text:style-name="P5">房地產買賣、租賃占用糾紛。</text:p>
        </text:list-item>
        <text:list-item>
          <text:p text:style-name="P6">親屬、繼承、家庭糾紛。</text:p>
        </text:list-item>
        <text:list-item>
          <text:p text:style-name="P7">商事買賣糾紛。</text:p>
        </text:list-item>
        <text:list-item>
          <text:p text:style-name="P8">其他有關民事事件。</text:p>
        </text:list-item>
      </text:list>
      <text:list text:style-name="LFO1" text:continue-numbering="true">
        <text:list-item>
          <text:p text:style-name="P9">刑事事件：</text:p>
        </text:list-item>
      </text:list>
      <text:list text:style-name="LFO3" text:continue-numbering="true">
        <text:list-item>
          <text:p text:style-name="P10">交通事故。</text:p>
        </text:list-item>
        <text:list-item>
          <text:p text:style-name="P11">妨害風化、婚姻及家庭。</text:p>
        </text:list-item>
        <text:list-item>
          <text:p text:style-name="P12">妨害自由、名譽及秘密。</text:p>
        </text:list-item>
        <text:list-item>
          <text:p text:style-name="P13">傷害、毀棄、損壞。</text:p>
        </text:list-item>
        <text:list-item>
          <text:p text:style-name="P14">親屬間財產犯罪。</text:p>
        </text:list-item>
        <text:list-item>
          <text:p text:style-name="P15">其他告訴乃論之罪。</text:p>
        </text:list-item>
      </text:list>
      <text:p text:style-name="P16">備註：調解事件已在第一審法院辯論終結者，</text:p>
      <text:p text:style-name="P17"><text:s text:c="6"/>不得聲請調解。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烏來區調解委員會服務項目</dc:title>
    <dc:description/>
    <dc:subject/>
    <meta:initial-creator>user</meta:initial-creator>
    <dc:creator>Owner</dc:creator>
    <meta:creation-date>2018-02-02T07:52:00Z</meta:creation-date>
    <dc:date>2018-02-02T07:5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