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99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76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10"/></text:span>時<text:span text:style-name="T6"><text:s text:c="10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 table:number-columns-repeated="2"/>
          <table:table-cell office:value-type="string" table:number-columns-spanned="6" table:number-rows-spanned="1" table:style-name="ce100">
            <text:p>收件編號： <text:s text:c="6"/>案號： <text:s text:c="4"/>年民(刑)調字第 <text:s text:c="15"/>號</text:p>
          </table:table-cell>
          <table:covered-table-cell table:number-columns-repeated="5"/>
          <table:table-cell table:style-name="ce31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1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2">
            <text:p>國民身分證<text:span text:style-name="T4"><text:s text:c="10"/></text:span>統<text:span text:style-name="T4"><text:s/></text:span>一<text:span text:style-name="T4"><text:s/></text:span>編<text:span text:style-name="T4"><text:s/></text:span>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 table:style-name="ce2"/>
        </table:table-row>
        <table:table-row table:style-name="ro1">
          <table:table-cell table:number-columns-spanned="2" table:number-rows-spanned="1" table:style-name="ce102"/>
          <table:covered-table-cell/>
          <table:table-cell table:style-name="ce33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 table:style-name="ce34"/>
        </table:table-row>
        <table:table-row table:style-name="ro1">
          <table:table-cell office:value-type="string" table:number-columns-spanned="2" table:number-rows-spanned="1" table:style-name="ce101">
            <text:p>聲<text:span text:style-name="T2"><text:s text:c="6"/></text:span>請<text:span text:style-name="T2"><text:s text:c="6"/></text:span>人</text:p>
          </table:table-cell>
          <table:covered-table-cell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101">
            <text:p>〈法定代理人〉</text:p>
          </table:table-cell>
          <table:covered-table-cell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101">
            <text:p>〈委任代理人〉</text:p>
          </table:table-cell>
          <table:covered-table-cell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style-name="ce39"/>
          <table:table-cell table:number-columns-repeated="16375" table:style-name="ce2"/>
        </table:table-row>
        <table:table-row table:style-name="ro1">
          <table:table-cell table:number-columns-spanned="2" table:number-rows-spanned="1" table:style-name="ce96"/>
          <table:covered-table-cell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style-name="ce43"/>
          <table:table-cell table:number-columns-repeated="16375" table:style-name="ce2"/>
        </table:table-row>
        <table:table-row table:style-name="ro1">
          <table:table-cell table:number-columns-spanned="2" table:number-rows-spanned="1" table:style-name="ce102"/>
          <table:covered-table-cell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style-name="ce39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101">
            <text:p>相<text:span text:style-name="T2"><text:s text:c="6"/></text:span>對<text:span text:style-name="T2"><text:s text:c="6"/></text:span>人</text:p>
          </table:table-cell>
          <table:covered-table-cell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101">
            <text:p>〈法定代理人〉</text:p>
          </table:table-cell>
          <table:covered-table-cell/>
          <table:table-cell table:style-name="ce44"/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9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101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 table:style-name="ce2"/>
        </table:table-row>
        <table:table-row table:style-name="ro1">
          <table:table-cell table:number-columns-spanned="2" table:number-rows-spanned="1" table:style-name="ce96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68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9">
            <text:p>事件聲請調解，事件概要〈與願接受之調解條件〉如下：</text:p>
          </table:table-cell>
          <table:covered-table-cell table:number-columns-repeated="5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4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0">
            <text:p>〈本件現正在<text:span text:style-name="T2"><text:s text:c="47"/></text:span>地方法院檢察署偵查審理中，案號如右：<text:span text:style-name="T2"><text:s text:c="35"/></text:span>〉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0">
            <text:p>證物名稱及件數</text:p>
          </table:table-cell>
          <table:covered-table-cell/>
          <table:table-cell table:number-columns-spanned="7" table:number-rows-spanned="1" table:style-name="ce51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0">
            <text:p>聲請調查證據</text:p>
          </table:table-cell>
          <table:covered-table-cell/>
          <table:table-cell table:number-columns-spanned="7" table:number-rows-spanned="1" table:style-name="ce52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98">
            <text:p>新北市烏來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46">
            <text:p>中華民國<text:span text:style-name="T2"><text:s text:c="11"/></text:span>年<text:span text:style-name="T2"><text:s text:c="10"/></text:span>月<text:span text:style-name="T2"><text:s text:c="9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57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97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95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84">
            <text:p>筆錄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104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57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97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45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45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45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45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45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45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45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8in" fo:margin-bottom="0.24in" fo:margin-left="0.17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13700787401575in" fo:margin-left="0in" fo:margin-right="0in" fo:margin-bottom="0in"/>
      </style:header-style>
      <style:footer-style>
        <style:header-footer-properties fo:min-height="0.15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Owner</dc:creator>
    <meta:creation-date>2004-11-14T03:36:05Z</meta:creation-date>
    <dc:date>2018-02-02T07:53:09Z</dc:date>
    <meta:print-date>2013-01-28T07:41:35Z</meta:print-date>
  </office:meta>
</office:document-meta>
</file>