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粗明體(P)" svg:font-family="華康粗明體(P), 新細明體" style:font-pitch="variable"/>
  </office:font-face-decls>
  <office:automatic-styles>
    <style:style style:name="表格1" style:family="table">
      <style:table-properties style:width="19.399cm" fo:margin-left="-0.501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4.083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1.981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3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45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11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092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037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84cm" fo:keep-together="always"/>
    </style:style>
    <style:style style:name="表格1.10" style:family="table-row">
      <style:table-row-properties style:min-row-height="1.79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1" style:family="table-row">
      <style:table-row-properties style:row-height="0.94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84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72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row-height="4.0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16" style:family="table-row">
      <style:table-row-properties style:row-height="6.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98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3.344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101cm" fo:keep-together="auto"/>
    </style:style>
    <style:style style:name="表格3" style:family="table">
      <style:table-properties style:width="18.325cm" table:align="left" style:writing-mode="lr-tb"/>
    </style:style>
    <style:style style:name="表格3.A" style:family="table-column">
      <style:table-column-properties style:column-width="1.506cm"/>
    </style:style>
    <style:style style:name="表格3.B" style:family="table-column">
      <style:table-column-properties style:column-width="3.013cm"/>
    </style:style>
    <style:style style:name="表格3.C" style:family="table-column">
      <style:table-column-properties style:column-width="2.26cm"/>
    </style:style>
    <style:style style:name="表格3.D" style:family="table-column">
      <style:table-column-properties style:column-width="2.258cm"/>
    </style:style>
    <style:style style:name="表格3.G" style:family="table-column">
      <style:table-column-properties style:column-width="4.77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32cm" fo:keep-together="auto"/>
    </style:style>
    <style:style style:name="表格3.4" style:family="table-row">
      <style:table-row-properties style:min-row-height="1.148cm" fo:keep-together="auto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margin-left="1.757cm" fo:margin-right="0.21cm" fo:line-height="0.529cm" fo:text-indent="-1.545cm" style:auto-text-indent="false"/>
      <style:text-properties style:font-name="標楷體" style:font-name-asian="標楷體" style:font-name-complex="標楷體"/>
    </style:style>
    <style:style style:name="P2" style:family="paragraph" style:parent-style-name="Text_20_body_20__28_user_29_">
      <style:paragraph-properties fo:margin-left="1.75cm" fo:margin-right="0.21cm" fo:line-height="0.529cm" fo:text-align="justify" style:justify-single-word="false" fo:text-indent="-1.54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_28_user_29_">
      <style:paragraph-properties fo:margin-left="1.757cm" fo:margin-right="0.212cm" fo:text-indent="-1.545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1.281cm" fo:margin-right="0.212cm" fo:text-align="center" style:justify-single-word="false" fo:text-indent="-1.069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_28_user_29_">
      <style:paragraph-properties fo:margin-left="1.281cm" fo:margin-right="0.212cm" fo:text-indent="-1.069cm" style:auto-text-indent="false">
        <style:tab-stops>
          <style:tab-stop style:position="4.24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margin-left="1.757cm" fo:margin-right="0.212cm" fo:text-indent="-1.5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margin-left="1.281cm" fo:margin-right="0.212cm" fo:text-align="justify" style:justify-single-word="false" fo:text-indent="-1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margin-left="1.757cm" fo:margin-right="0.212cm" fo:text-align="justify" style:justify-single-word="false" fo:text-indent="-1.5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margin-left="1.75cm" fo:margin-right="0.21cm" fo:line-height="0.529cm" fo:text-indent="-1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fo:margin-left="1.757cm" fo:margin-right="0.21cm" fo:line-height="0.529cm" fo:text-indent="-1.5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margin-left="1.757cm" fo:margin-right="0.212cm" fo:line-height="0.529cm" fo:text-indent="-1.5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_28_user_29_">
      <style:paragraph-properties fo:margin-left="1.757cm" fo:margin-right="0.212cm" fo:line-height="0.529cm" fo:text-align="justify" style:justify-single-word="false" fo:text-indent="-1.5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_28_user_29_">
      <style:paragraph-properties fo:margin-left="1.281cm" fo:margin-right="0.212cm" fo:line-height="0.529cm" fo:text-align="justify" style:justify-single-word="false" fo:text-indent="-1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>
      <style:paragraph-properties fo:margin-left="1.757cm" fo:margin-right="0.212cm" fo:line-height="0.529cm" fo:text-align="center" style:justify-single-word="false" fo:text-indent="-1.5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_28_user_29_">
      <style:paragraph-properties fo:margin-left="1.757cm" fo:margin-right="0.212cm" fo:line-height="0.529cm" fo:text-indent="-1.545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Text_20_body_20__28_user_29_">
      <style:paragraph-properties fo:margin-left="1.757cm" fo:margin-right="0.212cm" fo:margin-top="0.3cm" fo:margin-bottom="0cm" style:contextual-spacing="false" fo:text-align="center" style:justify-single-word="false" fo:text-indent="-1.545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882cm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_20__28_user_29_">
      <style:paragraph-properties fo:margin-left="1.482cm" fo:margin-right="0.212cm" fo:line-height="0.529cm" fo:text-align="center" style:justify-single-word="false" fo:text-indent="-1.27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style:line-height-at-least="0.423cm" fo:text-indent="0.318cm" style:auto-text-indent="false" style:snap-to-layout-grid="false">
        <style:tab-stops>
          <style:tab-stop style:position="3.493cm"/>
          <style:tab-stop style:position="9.82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Text_20_body_20__28_user_29_">
      <style:paragraph-properties fo:margin-left="2.18cm" fo:margin-right="0.212cm" style:line-height-at-least="0.423cm" fo:text-align="center" style:justify-single-word="false" fo:text-indent="-1.969cm" style:auto-text-indent="false"/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Text_20_body_20__28_user_29_">
      <style:paragraph-properties fo:margin-left="1.334cm" fo:margin-right="0.21cm" fo:line-height="0.529cm" fo:text-indent="-1.12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Text_20_body_20__28_user_29_">
      <style:paragraph-properties fo:margin-left="1.281cm" fo:margin-right="0.212cm" fo:text-align="justify" style:justify-single-word="false" fo:text-indent="-1.0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Text_20_body_20__28_user_29_">
      <style:paragraph-properties fo:margin-left="1.334cm" fo:margin-right="0.212cm" fo:margin-top="0.3cm" fo:margin-bottom="0cm" style:contextual-spacing="false" fo:text-align="center" style:justify-single-word="false" fo:text-indent="-1.12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Text_20_body_20__28_user_29_">
      <style:paragraph-properties fo:margin-left="1.122cm" fo:margin-right="0.21cm" fo:line-height="0.529cm" fo:text-indent="-0.9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Text_20_body_20__28_user_29_">
      <style:paragraph-properties fo:margin-left="1.122cm" fo:margin-right="0.212cm" fo:text-align="justify" style:justify-single-word="false" fo:text-indent="-0.9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1.023cm" style:snap-to-layout-grid="false">
        <style:tab-stops>
          <style:tab-stop style:position="3.493cm"/>
          <style:tab-stop style:position="9.828cm"/>
        </style:tab-stops>
      </style:paragraph-properties>
    </style:style>
    <style:style style:name="P39" style:family="paragraph" style:parent-style-name="Standard">
      <style:paragraph-properties fo:margin-left="0cm" fo:margin-right="0cm" fo:line-height="1.023cm" fo:text-align="center" style:justify-single-word="false" fo:text-indent="0.318cm" style:auto-text-indent="false" style:snap-to-layout-grid="false">
        <style:tab-stops>
          <style:tab-stop style:position="3.493cm"/>
          <style:tab-stop style:position="9.828cm"/>
        </style:tab-stops>
      </style:paragraph-properties>
      <style:text-properties officeooo:paragraph-rsid="00032653"/>
    </style:style>
    <style:style style:name="P40" style:family="paragraph" style:parent-style-name="Standard">
      <style:paragraph-properties fo:line-height="0.882cm"/>
    </style:style>
    <style:style style:name="P41" style:family="paragraph" style:parent-style-name="Standard">
      <style:paragraph-properties fo:margin-top="0cm" fo:margin-bottom="0.318cm" style:contextual-spacing="false" fo:line-height="0.882cm"/>
    </style:style>
    <style:style style:name="P42" style:family="paragraph" style:parent-style-name="Standard">
      <style:paragraph-properties fo:margin-left="3.953cm" fo:margin-right="0cm" fo:line-height="0.882cm" fo:text-indent="-3.708cm" style:auto-text-indent="false"/>
    </style:style>
    <style:style style:name="P43" style:family="paragraph" style:parent-style-name="Standard">
      <style:paragraph-properties fo:margin-left="0cm" fo:margin-right="0cm" fo:margin-top="0cm" fo:margin-bottom="0.318cm" style:contextual-spacing="false" fo:line-height="0.882cm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top="0cm" fo:margin-bottom="0.318cm" style:contextual-spacing="false" fo:line-height="0.706cm"/>
    </style:style>
    <style:style style:name="P45" style:family="paragraph" style:parent-style-name="Standard">
      <style:paragraph-properties fo:line-height="1.058cm"/>
    </style:style>
    <style:style style:name="P46" style:family="paragraph" style:parent-style-name="Standard">
      <style:paragraph-properties fo:margin-left="1.898cm" fo:margin-right="0cm" fo:line-height="1.058cm" fo:text-indent="-1.408cm" style:auto-text-indent="false"/>
    </style:style>
    <style:style style:name="P47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/>
    </style:style>
    <style:style style:name="P48" style:family="paragraph" style:parent-style-name="Text_20_body_20__28_user_29_">
      <style:paragraph-properties fo:margin-left="1.757cm" fo:margin-right="0.212cm" fo:text-align="center" style:justify-single-word="false" fo:text-indent="-1.545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9" style:family="paragraph" style:parent-style-name="Standard">
      <style:paragraph-properties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50" style:family="paragraph" style:parent-style-name="Text_20_body_20__28_user_29_">
      <style:paragraph-properties fo:margin-left="1.281cm" fo:margin-right="0.212cm" fo:text-align="justify" style:justify-single-word="false" fo:text-indent="-1.069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51" style:family="paragraph" style:parent-style-name="Text_20_body_20__28_user_29_">
      <style:paragraph-properties fo:margin-left="1.281cm" fo:margin-right="0.212cm" fo:text-indent="-1.069cm" style:auto-text-indent="false"/>
      <style:text-properties fo:color="#000000" loext:opacity="100%" style:font-name="標楷體" style:font-name-asian="標楷體" style:font-name-complex="標楷體"/>
    </style:style>
    <style:style style:name="P52" style:family="paragraph" style:parent-style-name="Text_20_body_20__28_user_29_">
      <style:paragraph-properties fo:margin-left="1.281cm" fo:margin-right="0.212cm" fo:line-height="0.706cm" fo:text-indent="-1.069cm" style:auto-text-indent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Text_20_body_20__28_user_29_">
      <style:paragraph-properties fo:margin-left="1.281cm" fo:margin-right="0.212cm" fo:margin-top="0.101cm" fo:margin-bottom="0cm" style:contextual-spacing="false" fo:line-height="150%" fo:text-indent="-1.069cm" style:auto-text-indent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Text_20_body_20__28_user_29_">
      <style:paragraph-properties fo:margin-left="1.217cm" fo:margin-right="0.212cm" fo:margin-top="0.101cm" fo:margin-bottom="0.101cm" style:contextual-spacing="false" fo:text-indent="-1.005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5" style:family="paragraph" style:parent-style-name="Text_20_body_20__28_user_29_">
      <style:paragraph-properties fo:margin-left="1.757cm" fo:margin-right="0.21cm" fo:line-height="0.529cm" fo:text-indent="-1.545cm" style:auto-text-indent="false"/>
    </style:style>
    <style:style style:name="P56" style:family="paragraph" style:parent-style-name="Text_20_body_20__28_user_29_">
      <style:paragraph-properties fo:margin-left="1.334cm" fo:margin-right="0.212cm" fo:text-indent="-1.122cm" style:auto-text-indent="false"/>
    </style:style>
    <style:style style:name="P57" style:family="paragraph" style:parent-style-name="Text_20_body_20__28_user_29_">
      <style:paragraph-properties fo:margin-left="1.757cm" fo:margin-right="0.212cm" fo:line-height="0.529cm" fo:text-align="center" style:justify-single-word="false" fo:text-indent="-1.545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Text_20_body_20__28_user_29_">
      <style:paragraph-properties fo:margin-left="1.281cm" fo:margin-right="0.212cm" fo:margin-top="0.199cm" fo:margin-bottom="0.199cm" style:contextual-spacing="false" fo:line-height="115%" fo:text-align="justify" style:justify-single-word="false" fo:text-indent="-1.069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0cm" fo:line-height="1.023cm" fo:text-indent="0.318cm" style:auto-text-indent="false" style:snap-to-layout-grid="false">
        <style:tab-stops>
          <style:tab-stop style:position="3.493cm"/>
          <style:tab-stop style:position="9.828cm"/>
        </style:tab-stops>
      </style:paragraph-properties>
      <style:text-properties fo:font-size="18pt" fo:font-weight="bold" officeooo:paragraph-rsid="00032653" style:font-name-asian="Times New Roman" style:font-size-asian="18pt" style:font-weight-asian="bold" style:font-size-complex="18pt"/>
    </style:style>
    <style:style style:name="P60" style:family="paragraph" style:parent-style-name="Standard">
      <style:paragraph-properties fo:margin-top="0.101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top="0cm" fo:margin-bottom="0.318cm" style:contextual-spacing="false"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898cm" fo:margin-right="0cm" fo:line-height="1.058cm" fo:text-indent="-1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size="18pt" fo:font-weight="bold" style:font-name-asian="標楷體" style:font-size-asian="18pt" style:language-asian="zh" style:country-asian="HK" style:font-weight-asian="bold" style:font-size-complex="18pt"/>
    </style:style>
    <style:style style:name="T14" style:family="text"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0">新北市烏來區公所補助(計畫名稱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單位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3" office:value-type="string">
            <text:p text:style-name="P18">立案(核准)文號</text:p>
          </table:table-cell>
          <table:covered-table-cell/>
          <table:covered-table-cell/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會址</text:p>
            <text:p text:style-name="P36">（詳列區里鄰）</text:p>
          </table:table-cell>
          <table:covered-table-cell/>
          <table:table-cell table:style-name="表格1.C3" office:value-type="string">
            <text:p text:style-name="P37"/>
          </table:table-cell>
          <table:table-cell table:style-name="表格1.D3" table:number-columns-spanned="3" office:value-type="string">
            <text:p text:style-name="P15">統一編號</text:p>
          </table:table-cell>
          <table:covered-table-cell/>
          <table:covered-table-cell/>
          <table:table-cell table:style-name="表格1.G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24">負</text:p>
            <text:p text:style-name="P24">責</text:p>
            <text:p text:style-name="P24">人</text:p>
          </table:table-cell>
          <table:table-cell table:style-name="表格1.B4" table:number-rows-spanned="2" office:value-type="string">
            <text:p text:style-name="P20">職稱</text:p>
          </table:table-cell>
          <table:table-cell table:style-name="表格1.B4" table:number-rows-spanned="2" office:value-type="string">
            <text:p text:style-name="P21"/>
          </table:table-cell>
          <table:table-cell table:style-name="表格1.D4" table:number-rows-spanned="4" office:value-type="string">
            <text:p text:style-name="P28">連</text:p>
            <text:p text:style-name="P28">絡</text:p>
            <text:p text:style-name="P28">人</text:p>
          </table:table-cell>
          <table:table-cell table:style-name="表格1.E4" table:number-rows-spanned="2" office:value-type="string">
            <text:p text:style-name="P20">職</text:p>
            <text:p text:style-name="P20">稱</text:p>
          </table:table-cell>
          <table:table-cell table:style-name="表格1.B4" table:number-rows-spanned="2" office:value-type="string">
            <text:p text:style-name="P21"/>
          </table:table-cell>
          <table:table-cell table:style-name="表格1.B4" office:value-type="string">
            <text:p text:style-name="P23">連絡</text:p>
            <text:p text:style-name="P23">電話</text:p>
          </table:table-cell>
          <table:table-cell table:style-name="表格1.H4" office:value-type="string">
            <text:p text:style-name="P22"/>
          </table:table-cell>
        </table:table-row>
        <table:table-row table:style-name="表格1.5">
          <table:covered-table-cell table:style-name="表格1.A4"/>
          <table:covered-table-cell table:style-name="表格1.B4"/>
          <table:covered-table-cell table:style-name="表格1.B4"/>
          <table:covered-table-cell table:style-name="表格1.D4"/>
          <table:covered-table-cell table:style-name="表格1.E4"/>
          <table:covered-table-cell table:style-name="表格1.B4"/>
          <table:table-cell table:style-name="表格1.G5" table:number-rows-spanned="2" office:value-type="string">
            <text:p text:style-name="P23">傳真</text:p>
          </table:table-cell>
          <table:table-cell table:style-name="表格1.H5" table:number-rows-spanned="2" office:value-type="string">
            <text:p text:style-name="P22"/>
          </table:table-cell>
        </table:table-row>
        <table:table-row table:style-name="表格1.5">
          <table:covered-table-cell table:style-name="表格1.A4"/>
          <table:table-cell table:style-name="表格1.B6" table:number-rows-spanned="2" office:value-type="string">
            <text:p text:style-name="P20">姓名</text:p>
          </table:table-cell>
          <table:table-cell table:style-name="表格1.B6" table:number-rows-spanned="2" office:value-type="string">
            <text:p text:style-name="P21"/>
          </table:table-cell>
          <table:covered-table-cell table:style-name="表格1.D4"/>
          <table:table-cell table:style-name="表格1.E6" table:number-rows-spanned="2" office:value-type="string">
            <text:p text:style-name="P20">姓</text:p>
            <text:p text:style-name="P20">名</text:p>
          </table:table-cell>
          <table:table-cell table:style-name="表格1.B6" table:number-rows-spanned="2" office:value-type="string">
            <text:p text:style-name="P21"/>
          </table:table-cell>
          <table:covered-table-cell table:style-name="表格1.G5"/>
          <table:covered-table-cell table:style-name="表格1.H5"/>
        </table:table-row>
        <table:table-row table:style-name="表格1.7">
          <table:covered-table-cell table:style-name="表格1.A4"/>
          <table:covered-table-cell table:style-name="表格1.B6"/>
          <table:covered-table-cell table:style-name="表格1.B6"/>
          <table:covered-table-cell table:style-name="表格1.D4"/>
          <table:covered-table-cell table:style-name="表格1.E6"/>
          <table:covered-table-cell table:style-name="表格1.B6"/>
          <table:table-cell table:style-name="表格1.B6" office:value-type="string">
            <text:p text:style-name="P57">e-mail</text:p>
          </table:table-cell>
          <table:table-cell table:style-name="表格1.H7" office:value-type="string">
            <text:p text:style-name="P22"/>
          </table:table-cell>
        </table:table-row>
        <table:table-row table:style-name="表格1.8">
          <table:table-cell table:style-name="表格1.A4" table:number-columns-spanned="2" office:value-type="string">
            <text:p text:style-name="P15">計畫名稱</text:p>
          </table:table-cell>
          <table:covered-table-cell/>
          <table:table-cell table:style-name="表格1.C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5">辦理期程</text:p>
          </table:table-cell>
          <table:covered-table-cell/>
          <table:table-cell table:style-name="表格1.C8" table:number-columns-spanned="6" office:value-type="string">
            <text:p text:style-name="P15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55"><text:span text:style-name="T1">計畫總經費</text:span></text:p>
            <text:p text:style-name="P1">(A)</text:p>
            <text:p text:style-name="P33">（單位:新臺幣元) (A=B+C)<text:span text:style-name="T7"/></text:p>
          </table:table-cell>
          <table:covered-table-cell/>
          <table:table-cell table:style-name="表格1.D4" office:value-type="string">
            <text:p text:style-name="P34"/>
          </table:table-cell>
          <table:table-cell table:style-name="表格1.D10" table:number-columns-spanned="3" office:value-type="string">
            <text:p text:style-name="P25">申請補助經費(B)</text:p>
            <text:p text:style-name="P35">（單位:新臺幣元)</text:p>
          </table:table-cell>
          <table:covered-table-cell/>
          <table:covered-table-cell/>
          <table:table-cell table:style-name="表格1.C8" table:number-columns-spanned="2" office:value-type="string">
            <text:p text:style-name="P34"/>
          </table:table-cell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3">自籌經費(C)</text:p>
            <text:p text:style-name="P56"><text:span text:style-name="T1">（單位:新臺幣</text:span><text:span text:style-name="T5">元)</text:span></text:p>
          </table:table-cell>
          <table:covered-table-cell/>
          <table:table-cell table:style-name="表格1.C11" office:value-type="string">
            <text:p text:style-name="P2">申請單位自行編列</text:p>
          </table:table-cell>
          <table:table-cell table:style-name="表格1.D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C12" office:value-type="string">
            <text:p text:style-name="P2">其他政府機關補助</text:p>
          </table:table-cell>
          <table:table-cell table:style-name="表格1.D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C12" office:value-type="string">
            <text:p text:style-name="P2">民間捐款</text:p>
          </table:table-cell>
          <table:table-cell table:style-name="表格1.D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covered-table-cell/>
          <table:table-cell table:style-name="表格1.C14" office:value-type="string">
            <text:p text:style-name="P2">其他補助款</text:p>
          </table:table-cell>
          <table:table-cell table:style-name="表格1.D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8">申請人是否為公職人員利益衝突迴避法定義之公職人員或關係人</text:p>
          </table:table-cell>
          <table:covered-table-cell/>
          <table:covered-table-cell/>
          <table:table-cell table:style-name="表格1.D11" table:number-columns-spanned="5" office:value-type="string">
            <text:p text:style-name="P50">□否</text:p>
            <text:p text:style-name="P58">□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4">申請單位聲明:</text:p>
            <text:p text:style-name="P53"><draw:frame draw:style-name="fr1" draw:name="外框1" text:anchor-type="char" svg:x="12.816cm" svg:y="1.044cm" svg:width="4.519cm" svg:height="4.032cm" draw:z-index="0"><draw:text-box><text:p text:style-name="P4"/><text:p text:style-name="P4"/><text:p text:style-name="P4"/><text:p text:style-name="P4"/><text:p text:style-name="P4"/><text:p text:style-name="P4"/><text:p text:style-name="P4"/><text:p text:style-name="P4">社團或團體圖記</text:p></draw:text-box></draw:frame>本次申請補助案件之申請書及所有檢附資料均據實填報，且未曾以同一計畫向貴府不同機關重複申請，另本案如涉及軟體之採購及使用，將購置且使用合法軟體，如有虛偽，一經查獲，願無條件如數繳回補助款項，並負擔法律上一切責任。</text:p>
            <text:p text:style-name="P51"/>
            <text:p text:style-name="P51"/>
            <text:p text:style-name="P51"/>
            <text:p text:style-name="P52">申請單位負責人： <text:s text:c="23"/>(簽章)</text:p>
            <text:p text:style-name="P52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9"/>
      <text:p text:style-name="P59"><text:s text:c="11"/></text:p>
      <text:p text:style-name="P39"><text:soft-page-break/><text:span text:style-name="T12">新北市烏來區</text:span><text:span text:style-name="T13">公所補助</text:span><text:span text:style-name="T12">_________辦理</text:span></text:p>
      <text:p text:style-name="P38"><text:span text:style-name="T6"><text:s text:c="9"/>_______________________________~實施計畫書</text:span></text:p>
      <text:p text:style-name="P60">壹、計畫目的：</text:p>
      <text:p text:style-name="P61">貳、依 <text:s text:c="2"/>據：</text:p>
      <text:p text:style-name="P41"><text:span text:style-name="T3">叁</text:span><text:span text:style-name="T2">、</text:span><text:span text:style-name="T3">指導單位</text:span><text:span text:style-name="T2">：</text:span></text:p>
      <text:p text:style-name="P62">肆、主辦單位：</text:p>
      <text:p text:style-name="P62">伍、協辦單位：</text:p>
      <text:p text:style-name="P40"><text:span text:style-name="T3">陸、活動日期</text:span><text:span text:style-name="T2">：</text:span></text:p>
      <text:p text:style-name="P44"><text:span text:style-name="T3">柒、活動地點</text:span><text:span text:style-name="T2">：</text:span></text:p>
      <text:p text:style-name="P63">捌、參加對象：</text:p>
      <text:p text:style-name="P7"><text:span text:style-name="T11">玖、</text:span><text:span text:style-name="T10">活動流程</text:span>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活動名稱<text:span text:style-name="T2"/></text:p>
          </table:table-cell>
          <table:table-cell table:style-name="表格2.A1" office:value-type="string">
            <text:p text:style-name="P7">時間<text:span text:style-name="T2"/></text:p>
          </table:table-cell>
          <table:table-cell table:style-name="表格2.A1" office:value-type="string">
            <text:p text:style-name="P7">備註<text:span text:style-name="T2"/>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D2" table:number-columns-spanned="4" office:value-type="string">
            <text:p text:style-name="P7"><text:s text:c="32"/><text:span text:style-name="T2"/></text:p>
          </table:table-cell>
          <table:covered-table-cell/>
          <table:covered-table-cell/>
          <table:covered-table-cell/>
        </table:table-row>
      </table:table>
      <text:p text:style-name="P42"><text:span text:style-name="T3">拾</text:span><text:span text:style-name="T4">、</text:span><text:span text:style-name="T14">經費概算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row table:style-name="表格3.1">
          <table:table-cell table:style-name="表格3.A1" office:value-type="string">
            <text:p text:style-name="P9">編號<text:span text:style-name="T2"/></text:p>
          </table:table-cell>
          <table:table-cell table:style-name="表格3.A1" office:value-type="string">
            <text:p text:style-name="P9">項目<text:span text:style-name="T2"/></text:p>
          </table:table-cell>
          <table:table-cell table:style-name="表格3.A1" office:value-type="string">
            <text:p text:style-name="P9">單位　<text:span text:style-name="T2"/></text:p>
          </table:table-cell>
          <table:table-cell table:style-name="表格3.A1" office:value-type="string">
            <text:p text:style-name="P9">數量<text:span text:style-name="T2"/></text:p>
          </table:table-cell>
          <table:table-cell table:style-name="表格3.A1" office:value-type="string">
            <text:p text:style-name="P9">單價<text:span text:style-name="T2"/></text:p>
          </table:table-cell>
          <table:table-cell table:style-name="表格3.A1" office:value-type="string">
            <text:p text:style-name="P9">金額<text:span text:style-name="T2"/></text:p>
          </table:table-cell>
          <table:table-cell table:style-name="表格3.A1" office:value-type="string">
            <text:p text:style-name="P9">備註<text:span text:style-name="T2"/></text:p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2"/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11">合計<text:span text:style-name="T2"/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4"/>
          </table:table-cell>
        </table:table-row>
      </table:table>
      <text:p text:style-name="P42"><text:span text:style-name="T3">拾壹</text:span><text:span text:style-name="T4">、</text:span><text:span text:style-name="T3">經費來源：</text:span></text:p>
      <text:p text:style-name="P64">（一）新北市烏來區公所補助經費30,000元整</text:p>
      <text:p text:style-name="P46"><text:span text:style-name="T2">（二）本會自籌經費 <text:s text:c="12"/>元整</text:span><text:span text:style-name="T2"/></text:p>
      <text:p text:style-name="P65">（三）總計： <text:s text:c="18"/>元整</text:p>
      <text:p text:style-name="P45"><text:span text:style-name="T8"><text:s text:c="5"/></text:span><text:span text:style-name="T9">填表人： <text:s text:c="15"/>會計： <text:s text:c="13"/>負責人：</text:span></text:p>
      <text:p text:style-name="P47"/>
      <text:p text:style-name="P43"><text:s text:c="2"/><text:span text:style-name="T14">拾貳、預期成效</text:span><text:span text:style-name="T2"> </text:span></text:p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粗明體(P)" svg:font-family="華康粗明體(P), 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公報-受文者" style:family="paragraph" style:parent-style-name="Standard">
      <style:paragraph-properties fo:margin-left="0.617cm" fo:margin-right="0.088cm" fo:line-height="0.582cm" fo:text-align="justify" style:justify-single-word="false" fo:text-indent="-0.529cm" style:auto-text-indent="false"/>
      <style:text-properties fo:font-size="9.5pt" fo:letter-spacing="0.011cm" style:font-name-asian="華康粗明體(P)" style:font-family-asian="華康粗明體(P), 新細明體" style:font-pitch-asian="variable" style:font-size-asian="9.5pt" style:font-size-complex="9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7z0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3cm" fo:text-indent="-0.7cm" fo:margin-left="1.653cm"/>
        </style:list-level-properties>
      </text:list-level-style-number>
      <text:list-level-style-number text:level="2" text:style-name="WW8Num6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○○○會辦理「○○○○○○○」活動實施計畫（範例）</dc:title>
    <dc:subject/>
    <meta:keyword/>
    <meta:initial-creator>AA7626</meta:initial-creator>
    <meta:creation-date>2020-03-10T13:27:00</meta:creation-date>
    <dc:date>2024-01-18T14:43:18.205000000</dc:date>
    <meta:print-date>2019-06-25T13:21:00</meta:print-date>
    <meta:editing-cycles>9</meta:editing-cycles>
    <meta:editing-duration>PT21M24S</meta:editing-duration>
    <meta:generator>LibreOffice/7.5.7.1$Windows_X86_64 LibreOffice_project/47eb0cf7efbacdee9b19ae25d6752381ede23126</meta:generator>
    <meta:document-statistic meta:table-count="3" meta:image-count="0" meta:object-count="0" meta:page-count="3" meta:paragraph-count="75" meta:word-count="603" meta:character-count="876" meta:non-whitespace-character-count="694"/>
  </office:meta>
</office:document-meta>
</file>